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BFBB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0.499cm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line-height="0.499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0.499cm" fo:text-indent="0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end" style:justify-single-word="false" fo:text-indent="0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9.283cm" fo:margin-right="0cm" fo:margin-top="0cm" fo:margin-bottom="0cm" fo:line-height="0.499cm" fo:text-indent="0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9.283cm" fo:margin-right="0cm" fo:margin-top="0cm" fo:margin-bottom="0cm" fo:line-height="0.499cm" fo:text-indent="0cm" style:auto-text-indent="false"/>
      <style:text-properties style:font-name="Times New Roman" fo:font-size="13.5pt" fo:language="en" fo:country="US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-0.079cm" fo:margin-top="0cm" fo:margin-bottom="0cm" fo:line-height="0.499cm" fo:text-indent="0cm" style:auto-text-indent="false"/>
      <style:text-properties fo:font-size="13.5pt" style:font-size-asian="13.5pt" style:font-size-complex="13.5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499cm" fo:text-align="center" style:justify-single-word="false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b2410b-3a7f-4ad5-b7ac-3c103b902faf" text:name="BossProviderVariable"/>
      </text:user-field-decls>
      <text:p text:style-name="P22"><text:span text:style-name="T5">ПРЕДПИСАНИЕ № Т-53/17<text:line-break/>о совершении действий, направленных на устранение</text:span></text:p>
      <text:p text:style-name="P7">нарушений порядка проведения торгов</text:p>
      <text:p text:style-name="P5"> </text:p>
      <text:p text:style-name="P5">«04» мая 2017 г.                                                                                    <text:s text:c="7"/>   г. Москва</text:p>
      <text:p text:style-name="P5"> </text:p>
      <text:p text:style-name="P16">Комиссия ФАС России по рассмотрению жалоб на нарушение процедуры торгов и порядка заключения договоров № 36 в составе:</text:p>
      <text:p text:style-name="P17"><text:span text:style-name="T2">&lt;...&gt;</text:span> (далее – Комиссия ФАС России),</text:p>
      <text:p text:style-name="P6">на основании решения от 04.05.2017 № Т-53/17, принятого Комиссией<text:line-break/>ФАС России по итогам рассмотрения жалобы 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9) (далее – Аукцион), руководствуясь частью 20 статьи 18.1, пунктом 3.1 части 1 статьи 23 Федерального закона от 26.07.2006 № 135-ФЗ «О защите конкуренции» (далее – Закон о защите конкуренции), </text:p>
      <text:p text:style-name="P8"/>
      <text:p text:style-name="P9">П Р Е Д П И С Ы В А Е Т:</text:p>
      <text:p text:style-name="P11"> </text:p>
      <text:p text:style-name="P18">1.  <text:span text:style-name="T3">Фонду капитального ремонта общего имущества многоквартирных домов</text:span> в срок до 17.05.2017 аннулировать Аукцион.</text:p>
      <text:p text:style-name="P19">2.  Разместить информацию об исполнении пункта 1 настоящего предписания на сайте оператора электронной площадки ООО «РТС-тендер», расположенной в информационно-телекоммуникационной сети «Интернет»<text:line-break/>по адресу <text:span text:style-name="T1">www.223.rts-tender.ru</text:span>, 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Аукциона. </text:p>
      <text:p text:style-name="P18">3.  В срок не позднее пяти рабочих дней с момента исполнения<text:line-break/>пунктов 1 и 2 данного предписания представить в ФАС России подтверждение исполнения настоящего предписания в письменном виде. </text:p>
      <text:p text:style-name="P18"> </text:p>
      <text:p text:style-name="P18"> </text:p>
      <text:p text:style-name="P18">Предписание может быть обжаловано в течение трех месяцев<text:line-break/>со дня его выдачи.</text:p>
      <text:p text:style-name="P18"/>
      <text:p text:style-name="P20"> 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Привлечение к ответственности, предусмотренной законодательством Российской Федерации, не 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BFBB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4893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0BFBBD3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48934(1) </text:p>
      </draw:text-box>
     </draw:frame><draw:frame draw:style-name="Mfr2" draw:name="SpdBarcode" text:anchor-type="paragraph" svg:x="0cm" svg:width="3.6cm" svg:height="0.78cm" draw:z-index="3"><draw:image xlink:href="Pictures/10000201000000780000001AB0BFBBD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2:07:04.08</meta:creation-date>
    <meta:generator>OpenOffice.org/3.3$Win32 OpenOffice.org_project/330m20$Build-9567</meta:generator>
    <dc:date>2017-05-18T19:36:14.48</dc:date>
    <meta:document-statistic meta:table-count="0" meta:image-count="2" meta:object-count="0" meta:page-count="1" meta:paragraph-count="24" meta:word-count="291" meta:character-count="2385"/>
    <meta:user-defined meta:name="Поле 1"/>
    <meta:user-defined meta:name="Поле 2"/>
    <meta:user-defined meta:name="Поле 3"/>
    <meta:user-defined meta:name="Поле 4"/>
  </office:meta>
</office:document-meta>
</file>