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031C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fo:background-color="transparen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background-color="transparent" style:font-size-asian="13.5pt" style:font-size-complex="13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/>
    </style:style>
    <style:style style:name="T3" style:family="text">
      <style:text-properties fo:font-size="13.5pt" fo:font-weight="bold"/>
    </style:style>
    <style:style style:name="T4" style:family="text">
      <style:text-properties fo:font-size="13.5pt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color="#000000" style:font-name="Tam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9c514-9606-4092-9a53-ddf3843e2542" text:name="BossProviderVariable"/>
      </text:user-field-decls>
      <text:p text:style-name="P28"><text:span text:style-name="T3">РЕШЕНИЕ № Т-52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6"/>
      <text:p text:style-name="P4">Дата принятия решения: 04.05.2017                                                                 г. Москва</text:p>
      <text:p text:style-name="P7"/>
      <text:p text:style-name="P11">Комиссия ФАС России по рассмотрению жалоб на нарушение процедуры торгов и порядка заключения договоров № 36 в составе:</text:p>
      <text:p text:style-name="P11"><text:span text:style-name="T11">&lt;...&gt;</text:span> (далее – Комиссия ФАС России),</text:p>
      <text:p text:style-name="P11">при участии представителей:</text:p>
      <text:p text:style-name="P12">– <text:span text:style-name="T2">Фонда капитального ремонта общего имущества многоквартирных домов: </text:span><text:span text:style-name="T4">&lt;...&gt;</text:span><text:span text:style-name="T2"> – протокол от 05.12.2016 № 4, </text:span><text:span text:style-name="T4">&lt;...&gt;</text:span><text:span text:style-name="T2"> – доверенность<text:line-break/>от 03.05.2017 № 22, </text:span><text:span text:style-name="T4">&lt;...&gt;</text:span><text:span text:style-name="T2"> – доверенность от 02.11.2016 № 84, </text:span><text:span text:style-name="T4">&lt;...&gt;</text:span><text:span text:style-name="T2"> – доверенность от 03.05.2017 № 23, </text:span><text:span text:style-name="T4">&lt;...&gt;</text:span><text:span text:style-name="T2"> – доверенность от 11.05.2016 № 28;</text:span></text:p>
      <text:p text:style-name="P12">– <text:span text:style-name="T2">ОАО «Щербинский лифтостроительный завод»: </text:span><text:span text:style-name="T4">&lt;...&gt;</text:span><text:span text:style-name="T2"> – доверенность от 03.05.2017 № 53, </text:span><text:span text:style-name="T4">&lt;...&gt;</text:span><text:span text:style-name="T2"> – доверенность от 03.05.2017 № 53,</text:span></text:p>
      <text:p text:style-name="P13">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20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6"/>
      <text:p text:style-name="P5">У С Т А Н О В И Л А:</text:p>
      <text:p text:style-name="P8"> </text:p>
      <text:p text:style-name="P20">В Федеральную антимонопольную службу поступила жалоба<text:line-break/>ОАО «Щербинский лифтостроительны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20) (далее – Аукцион; Жалоба).</text:p>
      <text:p text:style-name="P20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 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0">Организатор торгов с доводами Жалобы не согласился, указав,<text:line-break/>что при разработке документации об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 проектированию капитального ремонта общего имущества многоквартирных домов (далее – документация об Аукционе) действовал в соответствии с Положением.</text:p>
      <text:p text:style-name="P20">Рассмотрев все представленные Заявителем, Организатором торгов документы, Комиссия ФАС России установила следующее.</text:p>
      <text:p text:style-name="P20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2">1. Согласно Жалобе Организатором торгов неправомерно объединены в один лот работы по <text:span text:style-name="T5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2">В ходе изучения документации об Аукционе Комиссией ФАС России установлено, что в <text:span text:style-name="T5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5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1"><text:span text:style-name="T6">Согласно пункту 6 технического задания </text:span><text:span text:style-name="T8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1"><text:span text:style-name="T7">Пунктом 24 технического задания на выполнение работ (</text:span><text:span text:style-name="T8">приложение 17.3<text:line-break/>к договору</text:span><text:span text:style-name="T7">) установлены требования к работам по</text:span><text:span text:style-name="T8"> </text:span><text:span text:style-name="T6">ремонту или замене лифтового </text:span><text:soft-page-break/><text:span text:style-name="T6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9">.</text:span></text:p>
      <text:p text:style-name="P23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3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3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1"><text:span text:style-name="T7">Таким образом, работы по</text:span><text:span text:style-name="T8"> </text:span><text:span text:style-name="T6">ремонту или замене лифтового оборудования, признанного непригодным для эксплуатации и работы </text:span><text:span text:style-name="T7">по подготовке проектной документации являются самостоятельными (отдельными) предметами аукциона.</text:span></text:p>
      <text:p text:style-name="P23"/>
      <text:p text:style-name="P23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3">– одинаковый вид работ (услуг) на различных объектах;</text:p>
      <text:p text:style-name="P23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3">– функциональная связанность работ (услуг) на объектах.</text:p>
      <text:p text:style-name="P23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10">ации для проведения капитального ремонта общего имущества<text:line-break/>в многоквартирном доме.</text:span></text:p>
      <text:p text:style-name="P23"><text:span text:style-name="T10">Учитывая изложенное, Организатором торгов при включении в предмет Аукциона работ по </text:span><text:span text:style-name="T6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10"> были нарушены требования пункта 79 Положения.</text:span></text:p>
      <text:p text:style-name="P23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3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3">В соответствии с техническим заданием на выполнение работ<text:line-break/>(<text:span text:style-name="T10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3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3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3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3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30">На основании изложенного и в соответствии с частью 20 статьи 18.1 Закона о защите конкуренции Комиссия ФАС России</text:p>
      <text:p text:style-name="P7"/>
      <text:p text:style-name="P5">Р Е Ш И Л А:</text:p>
      <text:p text:style-name="P24"/>
      <text:p text:style-name="P25">1.  Признать жалобу 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<text:line-break/>(№ РТС250В170020), обоснованной.</text:p>
      <text:p text:style-name="P25">2.  Выдать организатору торгов – Фонду капитального ремонта общего имущества многоквартирных домов обязательное для исполнения предписание.</text:p>
      <text:p text:style-name="P26"> </text:p>
      <text:p text:style-name="P2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/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031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0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9034(1) </text:p>
      </draw:text-box>
     </draw:frame><draw:frame draw:style-name="Mfr2" draw:name="SpdBarcode" text:anchor-type="paragraph" svg:x="0cm" svg:width="3.6cm" svg:height="0.78cm" draw:z-index="4"><draw:image xlink:href="Pictures/10000201000000780000001AD3031C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41:32.41</meta:creation-date>
    <meta:generator>OpenOffice.org/3.3$Win32 OpenOffice.org_project/330m20$Build-9567</meta:generator>
    <dc:date>2017-05-18T19:37:45.88</dc:date>
    <meta:print-date>2017-05-11T16:03:58.09</meta:print-date>
    <meta:document-statistic meta:table-count="0" meta:image-count="1" meta:object-count="0" meta:page-count="4" meta:paragraph-count="47" meta:word-count="1292" meta:character-count="10462"/>
    <meta:user-defined meta:name="Поле 1"/>
    <meta:user-defined meta:name="Поле 2"/>
    <meta:user-defined meta:name="Поле 3"/>
    <meta:user-defined meta:name="Поле 4"/>
  </office:meta>
</office:document-meta>
</file>