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5DD8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background-color="transparen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8pt" fo:background-color="transparen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color="#000000" style:font-name="Tam"/>
    </style:style>
    <style:style style:name="T7" style:family="text">
      <style:text-properties fo:background-color="transparen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42db7-02fd-4f26-b443-f4dba5ca01c7" text:name="BossProviderVariable"/>
      </text:user-field-decls>
      <text:p text:style-name="P25"><text:span text:style-name="T9">РЕШЕНИЕ № Т-55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17"/>
      <text:p text:style-name="P13">Дата принятия решения: 04.05.2017                                                                 г. Москва</text:p>
      <text:p text:style-name="P16"/>
      <text:p text:style-name="P18">Комиссия ФАС России по рассмотрению жалоб на нарушение процедуры торгов и порядка заключения договоров № 36 в составе:</text:p>
      <text:p text:style-name="P18"><text:span text:style-name="T10">&lt;...&gt;</text:span> (далее – Комиссия ФАС России),</text:p>
      <text:p text:style-name="P18">при участии представителей:</text:p>
      <text:p text:style-name="P19">– Фонда капитального ремонта общего имущества многоквартирных домов<text:span text:style-name="T1">: </text:span><text:span text:style-name="T3">&lt;...&gt;</text:span><text:span text:style-name="T1"> – протокол от 05.12.2016 № 4, </text:span><text:span text:style-name="T3">&lt;...&gt;</text:span><text:span text:style-name="T1"> - доверенность от 03.05.2017 № 22, </text:span><text:span text:style-name="T3">&lt;...&gt;</text:span><text:span text:style-name="T1"> - доверенность от 02.11.2016 № 84, </text:span><text:span text:style-name="T3">&lt;...&gt;</text:span><text:span text:style-name="T1"> - доверенность от 03.05.2017 № 23, </text:span><text:span text:style-name="T3">&lt;...&gt;</text:span><text:span text:style-name="T1"> - доверенность от 11.05.2016 № 28;</text:span></text:p>
      <text:p text:style-name="P18">– ОАО «Щербинский лифтостроительный завод»: <text:span text:style-name="T10">&lt;...&gt;</text:span> – доверенность от 03.05.2017 № 53, <text:span text:style-name="T10">&lt;...&gt;</text:span> - доверенность от 03.05.2017 № 53,</text:p>
      <text:p text:style-name="P7"><text:span text:style-name="T1">рассмотрев жалобу </text:span><text:span text:style-name="T4">ОАО «Щербинский лифтостроительный завод» на действия </text:span><text:span text:style-name="T4">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3)</text:span><text:span text:style-name="T1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5"/>
      <text:p text:style-name="P12">У С Т А Н О В И Л А:</text:p>
      <text:p text:style-name="P14"/>
      <text:p text:style-name="P20">В Федеральную антимонопольную службу поступила жалоба<text:line-break/><text:span text:style-name="T4">ОАО «Щербинский лифтостроительный завод»</text:span> (далее – Заявитель) на действия организатора торгов – <text:span text:style-name="T4">Фонда капитального ремонта общего имущества многоквартирных домов</text:span> (далее – Организатор торгов) при проведении <text:span text:style-name="T4">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</text:span> (далее – Аукцион; Жалоба).</text:p>
      <text:p text:style-name="P20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0">Организатор торгов с доводами Жалобы не согласился, указав,<text:line-break/>что при разработке документации об электронном аукционе на <text:span text:style-name="T4">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</text:span> (далее – документация об Аукционе) действовал в соответствии<text:line-break/>с Положением. </text:p>
      <text:p text:style-name="P20">Рассмотрев все представленные Заявителем, Организатором торгов документы, Комиссия ФАС России установила следующее.</text:p>
      <text:p text:style-name="P20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1">1. Согласно Жалобе Организатором торгов неправомерно объединены в один лот работы по <text:span text:style-name="T4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1">В ходе изучения документации об Аукционе Комиссией ФАС России установлено, что в <text:span text:style-name="T4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4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3"><text:span text:style-name="T5">Согласно пункту 6 технического задания </text:span><text:span text:style-name="T2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1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3"><text:span text:style-name="T1">Пунктом 24 технического задания на выполнение работ (</text:span><text:span text:style-name="T2">приложение 17.3<text:line-break/>к договору</text:span><text:span text:style-name="T1">) установлены требования к работам по</text:span><text:span text:style-name="T2"> </text:span><text:span text:style-name="T5">ремонту или замене лифтового </text:span><text:soft-page-break/><text:span text:style-name="T5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6">.</text:span></text:p>
      <text:p text:style-name="P20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0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0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3"><text:span text:style-name="T1">Таким образом, работы по</text:span><text:span text:style-name="T2"> </text:span><text:span text:style-name="T5">ремонту или замене лифтового оборудования, признанного непригодным для эксплуатации и работы </text:span><text:span text:style-name="T1">по подготовке проектной документации являются самостоятельными (отдельными) предметами аукциона.</text:span></text:p>
      <text:p text:style-name="P20"/>
      <text:p text:style-name="P20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0">– одинаковый вид работ (услуг) на различных объектах;</text:p>
      <text:p text:style-name="P20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0">– функциональная связанность работ (услуг) на объектах.</text:p>
      <text:p text:style-name="P20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7">ации для проведения капитального ремонта общего имущества<text:line-break/>в многоквартирном доме.</text:span></text:p>
      <text:p text:style-name="P20"><text:span text:style-name="T7">Учитывая изложенное, Организатором торгов при включении в предмет Аукциона работ по </text:span><text:span text:style-name="T5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7"> были нарушены требования пункта 79 Положения.</text:span></text:p>
      <text:p text:style-name="P20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0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0">В соответствии с техническим заданием на выполнение работ<text:line-break/>(<text:span text:style-name="T7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0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0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0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0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21">На основании изложенного и в соответствии с частью 20 статьи 18.1 Закона о защите конкуренции Комиссия ФАС России</text:p>
      <text:p text:style-name="P22"/>
      <text:p text:style-name="P12">Р Е Ш И Л А:</text:p>
      <text:p text:style-name="P15"/>
      <text:p text:style-name="P18">1.  Признать жалобу <text:span text:style-name="T4">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,</text:span> обоснованной.</text:p>
      <text:p text:style-name="P18">2.  Выдать организатору торгов – <text:span text:style-name="T4">Фонду капитального ремонта общего имущества многоквартирных домов</text:span> обязательное для исполнения предписание.</text:p>
      <text:p text:style-name="P19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DD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F5DD8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23:02.87</meta:creation-date>
    <meta:generator>OpenOffice.org/3.3$Win32 OpenOffice.org_project/330m20$Build-9567</meta:generator>
    <dc:date>2017-05-18T19:40:54.88</dc:date>
    <meta:document-statistic meta:table-count="0" meta:image-count="1" meta:object-count="0" meta:page-count="4" meta:paragraph-count="45" meta:word-count="1292" meta:character-count="10459"/>
    <meta:user-defined meta:name="Поле 1"/>
    <meta:user-defined meta:name="Поле 2"/>
    <meta:user-defined meta:name="Поле 3"/>
    <meta:user-defined meta:name="Поле 4"/>
  </office:meta>
</office:document-meta>
</file>