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8CFB7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7cm" fo:margin-right="0cm" fo:margin-top="0cm" fo:margin-bottom="0cm" fo:line-height="100%"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9.287cm" fo:margin-right="0cm" fo:margin-top="0cm" fo:margin-bottom="0cm" fo:line-height="100%" fo:text-align="start" style:justify-single-word="false" fo:text-indent="0cm" style:auto-text-indent="false"/>
    </style:style>
    <style:style style:name="P6" style:family="paragraph" style:parent-style-name="Text_20_body">
      <style:paragraph-properties fo:margin-left="9.287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287cm" fo:margin-right="0cm" fo:margin-top="0cm" fo:margin-bottom="0cm" fo:line-height="100%" fo:text-align="start" style:justify-single-word="false" fo:text-indent="0cm" style:auto-text-indent="false">
        <style:tab-stops/>
      </style:paragraph-properties>
      <style:text-properties fo:font-size="14pt"/>
    </style:style>
    <style:style style:name="P8" style:family="paragraph" style:parent-style-name="Text_20_body">
      <style:paragraph-properties fo:margin-left="9.28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9"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1"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3"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4"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7"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4"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5" style:family="paragraph" style:parent-style-name="Standard">
      <style:paragraph-properties fo:margin-top="0cm" fo:margin-bottom="0cm" fo:line-height="0.6cm" fo:text-align="justify" style:justify-single-word="false"/>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0.6cm" fo:text-align="justify" style:justify-single-word="false"/>
    </style:style>
    <style:style style:name="P33" style:family="paragraph" style:parent-style-name="Text_20_body">
      <style:paragraph-properties fo:margin-top="0cm" fo:margin-bottom="0cm" fo:line-height="0.6cm" fo:text-align="center" style:justify-single-word="false"/>
      <style:text-properties fo:font-size="14pt" fo:background-color="#ffffff"/>
    </style:style>
    <style:style style:name="P34"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35" style:family="paragraph" style:parent-style-name="Text_20_body">
      <style:paragraph-properties fo:margin-top="0cm" fo:margin-bottom="0cm" fo:line-height="100%"/>
      <style:text-properties fo:font-size="10pt" fo:language="ru" fo:country="RU"/>
    </style:style>
    <style:style style:name="P36" style:family="paragraph" style:parent-style-name="Text_20_body">
      <style:paragraph-properties fo:margin-top="0cm" fo:margin-bottom="0cm" fo:line-height="100%"/>
      <style:text-properties fo:font-size="10pt" fo:language="en" fo:country="US"/>
    </style:style>
    <style:style style:name="P3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9"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5" style:family="paragraph" style:parent-style-name="Standard">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6"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style:style>
    <style:style style:name="P49"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fo:background-color="#ffff00"/>
    </style:style>
    <style:style style:name="P50"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style:style>
    <style:style style:name="P5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style:font-size-asian="14pt" style:font-size-complex="14pt"/>
    </style:style>
    <style:style style:name="T4" style:family="text">
      <style:text-properties style:font-name="Times New Roman CYR1" fo:language="en" fo:country="US"/>
    </style:style>
    <style:style style:name="T5" style:family="text">
      <style:text-properties style:font-name="Times New Roman" style:font-name-complex="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text-underline-style="none" style:font-size-asian="14pt" style:font-style-asian="normal" style:font-size-complex="14pt" style:font-style-complex="normal"/>
    </style:style>
    <style:style style:name="T8" style:family="text">
      <style:text-properties style:font-name="Times New Roman" fo:font-size="14pt" fo:language="en" fo:country="US" style:font-size-asian="14pt" style:font-size-complex="14pt"/>
    </style:style>
    <style:style style:name="T9" style:family="text">
      <style:text-properties fo:color="#000000"/>
    </style:style>
    <style:style style:name="T10" style:family="text">
      <style:text-properties fo:color="#000000" fo:language="en" fo:country="US" fo:font-style="normal" style:text-underline-style="none" fo:background-color="#ffffff" style:font-style-asian="normal" style:font-name-complex="Times New Roman" style:font-style-complex="normal"/>
    </style:style>
    <style:style style:name="T11" style:family="text">
      <style:text-properties fo:color="#000000"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2" style:family="text">
      <style:text-properties fo:color="#000000" fo:language="en" fo:country="US" style:text-underline-style="none"/>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color="#000000" style:font-name="Times New Roman CYR1" fo:font-size="14pt" style:font-name-asian="Times New Roman CYR1" style:font-size-asian="14pt" style:font-name-complex="Times New Roman CYR1" style:font-size-complex="14pt"/>
    </style:style>
    <style:style style:name="T58" style:family="text">
      <style:text-properties fo:color="#000000" style:font-name="Times New Roman" fo:language="ru" fo:country="RU" style:font-name-asian="Times New Roman CYR1" style:font-name-complex="Times New Roman CYR1"/>
    </style:style>
    <style:style style:name="T59" style:family="text">
      <style:text-properties fo:color="#000000" style:font-name="Times New Roman" fo:language="ru" fo:country="RU" fo:font-style="normal" style:text-underline-style="none" style:font-name-asian="Times New Roman CYR1" style:font-style-asian="normal" style:font-name-complex="Times New Roman CYR1" style:font-style-complex="normal"/>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style:font-name="Times New Roman" fo:language="en" fo:country="US" style:font-name-asian="Times New Roman CYR1" style:font-name-complex="Times New Roman CYR1"/>
    </style:style>
    <style:style style:name="T65" style:family="text">
      <style:text-properties fo:color="#000000" style:font-name="Times New Roman" fo:language="en" fo:country="US" fo:font-style="normal" style:text-underline-style="none" style:font-name-asian="Times New Roman CYR1" style:font-style-asian="normal" style:font-name-complex="Times New Roman CYR1" style:font-style-complex="normal"/>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style:font-name="Times New Roman1" fo:font-size="14pt" style:font-size-asian="14pt" style:font-size-complex="14pt"/>
    </style:style>
    <style:style style:name="T69" style:family="text">
      <style:text-properties style:font-name="Times New Roman1" fo:font-size="14pt" fo:font-weight="normal" style:font-size-asian="14pt" style:font-weight-asian="normal" style:font-size-complex="14pt" style:font-weight-complex="normal"/>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font-name="Times New Roman1" fo:font-size="10pt" fo:language="ru" fo:country="RU"/>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3"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4" style:family="text">
      <style:text-properties style:font-name-asian="Times New Roman CYR1" style:font-name-complex="Times New Roman CYR1"/>
    </style:style>
    <style:style style:name="T75" style:family="text">
      <style:text-properties fo:background-color="#ffffff"/>
    </style:style>
    <style:style style:name="T76" style:family="text">
      <style:text-properties fo:language="en" fo:country="US"/>
    </style:style>
    <style:style style:name="T77" style:family="text">
      <style:text-properties fo:language="ru" fo:country="RU"/>
    </style:style>
    <style:style style:name="T78" style:family="text">
      <style:text-properties style:font-name-asian="Times New Roman" style:font-name-complex="Times New Roman" style:language-complex="ar" style:country-complex="SA"/>
    </style:style>
    <style:style style:name="T79" style:family="text">
      <style:text-properties style:font-name="Courier New1" fo:font-size="10pt" style:font-name-asian="Times New Roman" style:font-size-asian="10pt" style:font-name-complex="Courier New1" style:font-size-complex="10pt" style:language-complex="ar" style:country-complex="SA"/>
    </style:style>
    <style:style style:name="T8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0c9314-b20a-4a77-ae63-53f3e43fd5c7" text:name="BossProviderVariable"/>
      </text:user-field-decls>
      <text:p text:style-name="P56"><text:span text:style-name="T80"><text:s text:c="8"/>ПОСТАНОВЛЕНИЕ </text:span></text:p>
      <text:p text:style-name="P28">о наложении штрафа по делу </text:p>
      <text:p text:style-name="P38"><text:span text:style-name="T5">об административном правонарушении </text:span><text:span text:style-name="T10">№ </text:span><text:span text:style-name="T11">ВП-30/17/АК264-17</text:span></text:p>
      <text:p text:style-name="P31"/>
      <text:p text:style-name="P26"><text:span text:style-name="T67">«05» мая 2017</text:span><text:tab/><text:tab/><text:tab/><text:tab/><text:tab/><text:tab/><text:tab/><text:tab/> <text:s text:c="22"/>Москва</text:p>
      <text:p text:style-name="P26"/>
      <text:p text:style-name="P32"><text:span text:style-name="T1"><text:tab/></text:span><text:span text:style-name="T68">Я, </text:span><text:span text:style-name="T6">заместитель начальника Управления контроля размещения государственного заказа </text:span><text:span text:style-name="T68">Федеральной антимонопольной службы</text:span><text:span text:style-name="T6"> <text:s text:c="13"/></text:span><text:span text:style-name="T8">&lt;...&gt;</text:span><text:span text:style-name="T7">,</text:span><text:span text:style-name="T6"> </text:span><text:span text:style-name="T68">рассмотрев протокол и материалы дела об административном правонарушении, возбужденного протоколом</text:span><text:span text:style-name="T69"> от 26.04.2017 по делу <text:s text:c="19"/></text:span><text:span text:style-name="T13">№ </text:span><text:span text:style-name="T15">ВП-30/17/АК264-17</text:span><text:span text:style-name="T13"> </text:span><text:span text:style-name="T70">в отношении</text:span><text:span text:style-name="T13"> </text:span><text:span text:style-name="Основной_20_шрифт_20_абзаца"><text:span text:style-name="T20">начальника договорного отдела Главного управления 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32"> </text:span></text:span><text:span text:style-name="Основной_20_шрифт_20_абзаца"><text:span text:style-name="T29">&lt;...&gt;</text:span></text:span><text:span text:style-name="T14">,</text:span><text:span text:style-name="T13"> </text:span><text:span text:style-name="T14">по признакам состава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32"/>
      <text:p text:style-name="P27">УСТАНОВИЛ:</text:p>
      <text:p text:style-name="P33"/>
      <text:p text:style-name="P9"><text:tab/>Управлением делами Президента Российской Федерации (далее – Заказчик) проведен электронный аукцион на право заключения государственного контракта на поставку жилых помещений (четыре трехкомнатные квартиры), расположенных в г. Симферополе, для нужд Управления делами Президента Российской Федерации (номер извещения 0173100011516000110) (далее – Аукцион).</text:p>
      <text:p text:style-name="P25"><text:span text:style-name="T57"><text:tab/>1</text:span><text:span text:style-name="T2">. В соответствии с пунктом 11 части 1 статьи 64 </text:span><text:span text:style-name="Основной_20_шрифт_20_абзаца"><text:span text:style-name="T2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2">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span></text:p>
      <text:p text:style-name="P34"><text:tab/>В соответствии с пунктом 13 «Разъяснение и изменение документации об аукционе» документации об Аукционе установлено, в том числе, следующее: «13.1. Любой участник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text:soft-page-break/>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Государственному заказчику. 13.2. В течение двух дней с даты поступления от оператора электронной площадки запроса Государственный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аукционе. 13.3. Разъяснения положений документации об аукционе не должны изменять ее суть».</text:p>
      <text:p text:style-name="P34"><text:tab/>Таким образом, документация об Аукционе не содержит конкретные даты начала и окончания срока предоставления участникам Аукциона разъяснений положений документации об Аукционе.</text:p>
      <text:p text:style-name="P34"><text:tab/>Действия Заказчика, не установившего в документации об Аукционе конкретные даты начала и окончания срока предоставления участникам Аукциона разъяснений положений документации об Аукционе, нарушают пункт 11 части 1 статьи 64 Закона о контрактной системе.</text:p>
      <text:p text:style-name="P34"><text:tab/>2.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4"><text:tab/>Согласно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text:tab/>При этом указываются максимальные и (или) минимальные значения таких показателей, а также значения показателей, которые не могут изменяться. </text:p>
      <text:p text:style-name="P34"><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4"><text:tab/>В пункте 7 «Состав заявки на участие в аукционе и инструкция по ее <text:soft-page-break/>заполнению» документации об Аукционе установлено, в том числе, следующее: «Первая часть заявки содержит: конкретные показатели, соответствующие значениям, установленным документацией об аукционе (раздел 5 документации об аукционе), наименование страны происхождения предлагаемых для поставки квартир, указание на товарные знаки (его словесное обозначение) (при наличии), фирменное наименование (при наличии), полезные модели (при наличии)».</text:p>
      <text:p text:style-name="P34"><text:tab/>Вместе с тем, Заказчиком в документации об Аукционе не установлена надлежащая инструкция по заполнению первых частей заявок, поскольку указанная инструкция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 (в виде конкретного значения показателя или диапазона значений показателя).</text:p>
      <text:p text:style-name="P34"><text:tab/>Таким образом, действия Заказчика, установившего в документации ненадлежащую инструкцию по заполнению первой части заявки на участие в Аукционе, нарушают пункт 2 части 1 статьи 64 Закона о контрактной системе.</text:p>
      <text:p text:style-name="P34"><text:tab/>3. 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34"><text:tab/>Согласно материалам настоящего дела об административном правонарушении, проект государственного контракта, являющийся неотъемлемой частью документации об Аукционе,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34"><text:tab/>Таким образом, указанные действия Заказчика нарушают часть 13 статьи 34 Закона о контрактной системе.</text:p>
      <text:p text:style-name="P12"><text:span text:style-name="T1"><text:tab/>Согласно части 4.2 статьи 7.30 КоАП, за утверждение конкурсной</text:span><text:span text:style-name="T39"> документации, документации об аукционе, документации о проведении запроса </text:span><text:soft-page-break/><text:span text:style-name="T39">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16">предусмотрена административная ответственность.</text:span></text:p>
      <text:p text:style-name="P18"><text:span text:style-name="T9"><text:tab/>Согласно материалам настоящего дела об административном правонарушении, ответственным должностным лицом Заказчика, разработавшим (утвердившим) документацию об Аукционе, является начальник договорного отдела Главного управления жилищного и социально-бытового обеспечения Управления делами Президента Российской Федерации</text:span><text:span text:style-name="T58"> </text:span><text:span text:style-name="T65">&lt;...&gt;.</text:span></text:p>
      <text:p text:style-name="P12"><text:span text:style-name="Основной_20_шрифт_20_абзаца"><text:span text:style-name="T34"><text:tab/>Таким образом, действия должностного лица – </text:span></text:span><text:span text:style-name="Основной_20_шрифт_20_абзаца"><text:span text:style-name="T20">начальника договорного отдела Главного управления 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32"> </text:span></text:span><text:span text:style-name="Основной_20_шрифт_20_абзаца"><text:span text:style-name="T29">&lt;...&gt;</text:span></text:span><text:span text:style-name="Основной_20_шрифт_20_абзаца"><text:span text:style-name="T22">,</text:span></text:span><text:span text:style-name="Основной_20_шрифт_20_абзаца"><text:span text:style-name="T34"> нарушают положения </text:span></text:span><text:span text:style-name="Основной_20_шрифт_20_абзаца"><text:span text:style-name="T20">части 13 статьи 34, пунктов 2, 11 части 1 статьи 64 Закона о контактной системе</text:span></text:span><text:span text:style-name="Основной_20_шрифт_20_абзаца"><text:span text:style-name="T34"> и </text:span></text:span><text:span text:style-name="Основной_20_шрифт_20_абзаца"><text:span text:style-name="T20">содержат состав административного правонарушения, ответственность за совершение которого предусмотрена частью 4.2 статьи 7.30 КоАП.</text:span></text:span></text:p>
      <text:p text:style-name="P39"><text:span text:style-name="T40"><text:tab/>Место совершения а</text:span><text:span text:style-name="T28">дминистративного правонарушения: г. </text:span><text:span text:style-name="Основной_20_шрифт_20_абзаца"><text:span text:style-name="T28">Москва, Никитников пер., д. 2, корп. П.5.</text:span></text:span></text:p>
      <text:p text:style-name="P10"><text:span text:style-name="Основной_20_шрифт_20_абзаца"><text:span text:style-name="T72"><text:tab/>Время совершения административного правонарушения: 13</text:span></text:span><text:span text:style-name="Основной_20_шрифт_20_абзаца"><text:span text:style-name="T73">.05.2016.</text:span></text:span></text:p>
      <text:p text:style-name="P40"><text:span text:style-name="T60"><text:tab/>Протокол по настоящему делу об административном правонарушении</text:span><text:span text:style-name="T17"> <text:s text:c="5"/>составлен 26</text:span><text:span text:style-name="T18">.04.2017</text:span><text:span text:style-name="T17"> временно исполняющей обязанности начальника правового отдела Управления контроля размещения государственного заказа Федеральной антимонопольной службы </text:span><text:span text:style-name="T19">&lt;...&gt;</text:span><text:span text:style-name="T62"> с </text:span><text:span text:style-name="T60">участием </text:span><text:span text:style-name="T62">лица, в отношении которого возбуждено настоящее дело об административном правонарушении.</text:span></text:p>
      <text:p text:style-name="P40"><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41"><text:span text:style-name="T63"><text:tab/>Объяснения лица, в отношении которого возбуждено настоящее дело <text:s/></text:span><text:span text:style-name="T61">представлены.</text:span></text:p>
      <text:p text:style-name="P42"><text:tab/>В объяснениях <text:span text:style-name="T76">&lt;...&gt;</text:span> указал, что вину признает и просит прекратить производство по настоящему делу, в связи с малозначительностью совершенного правонарушения.</text:p>
      <text:p text:style-name="P43"><text:tab/>Рассмотрение настоящего дела об административном правонарушении <text:s text:c="29"/>состоялось 05.05.2017 <text:span text:style-name="T74">с участием лица, в отношении которого возбуждено настоящее дело об административном правонарушении.</text:span></text:p>
      <text:p text:style-name="P39"><text:span text:style-name="T32"><text:tab/></text:span><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0">начальника договорного отдела Главного управления 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32"> </text:span></text:span><text:span text:style-name="Основной_20_шрифт_20_абзаца"><text:span text:style-name="T42">&lt;...&gt;</text:span></text:span><text:span text:style-name="T23"> </text:span><text:span text:style-name="T35">нарушения положений </text:span><text:span text:style-name="Основной_20_шрифт_20_абзаца"><text:span text:style-name="T20">части 13 статьи 34, пунктов </text:span></text:span><text:soft-page-break/><text:span text:style-name="Основной_20_шрифт_20_абзаца"><text:span text:style-name="T20">2, 11 части 1 статьи 64</text:span></text:span><text:span text:style-name="Основной_20_шрифт_20_абзаца"><text:span text:style-name="T24"> </text:span></text:span><text:span text:style-name="Основной_20_шрифт_20_абзаца"><text:span text:style-name="T38">Закона о контрактной системе.</text:span></text:span></text:p>
      <text:p text:style-name="P11"><text:tab/>Тем самым, <text:span text:style-name="T76">&lt;...&gt;</text:span> совершил административное правонарушение, ответственность за совершение которого предусмотрена частью 4.2 статьи 7.30 КоАП.</text:p>
      <text:p text:style-name="P13"><text:span text:style-name="T35"><text:tab/>Таким образом, вина </text:span><text:span text:style-name="Основной_20_шрифт_20_абзаца"><text:span text:style-name="T36">лица, привлекаемого к административной ответственности,</text:span></text:span><text:span text:style-name="T35"> состоит в том, что оно не выполнило установленные требования Закона о контрактной системе. </text:span></text:p>
      <text:p text:style-name="P19"><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4"><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text:span><text:span text:style-name="T44">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5"><text:span text:style-name="T49"><text:tab/>Относительно ходатайства </text:span><text:span text:style-name="T53">&lt;...&gt;</text:span><text:span text:style-name="T46"> о прекращении </text:span><text:span text:style-name="T55">производства по делу об административном правонарушении по статье 2.9 КоАП, в связи с тем, что выявленные недостатки не имели никаких негативных последствий для участников Аукцион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text:span><text:span text:style-name="T46">уполномоченное на рассмотрение настоящего дела об административном правонарушении, пришло к выводу о том, что оно не подлежит</text:span><text:span text:style-name="T49"> удовлетворению по следующим основаниям.</text:span></text:p>
      <text:p text:style-name="P48"><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48"><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8"><text:tab/>Такие обстоятельства, как, например, личность и имущественное положение привлекаемого к ответственности лица, добровольное устранение <text:soft-page-break/>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49"><text:span text:style-name="T75"><text:tab/>Вместе с тем, объектом правонарушения предусмотренного частью </text:span><text:span text:style-name="T44">4.2 статьи 7.30</text:span><text:span text:style-name="T75"> КоАП являются отношения в сфере собственности и установленный порядок отбора поставщиков (подрядчиков, исполнителей).</text:span></text:p>
      <text:p text:style-name="P48"><text:tab/>При этом объективную сторону данного правонарушения образует сам факт утверждения документации об Аукционе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15"><text:tab/>Таким образом, обстоятельств свидетельствующих о малозначительности совершенного <text:span text:style-name="T76">&lt;...&gt;</text:span> административного правонарушения, должностным лицом, уполномоченным на рассмотрение настоящего дела, не выявлено. </text:p>
      <text:p text:style-name="P15"><text:tab/>Обстоятельства, смягчающих административную ответственность, не установлены.</text:p>
      <text:p text:style-name="P14"><text:tab/>Обстоятельства, отягчающих административную ответственность, не установлены.</text:p>
      <text:p text:style-name="P17"><text:span text:style-name="T50"><text:tab/>Таким образом, в действиях </text:span><text:span text:style-name="Основной_20_шрифт_20_абзаца"><text:span text:style-name="T30">начальника договорного отдела Главного управления 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47"> </text:span></text:span><text:span text:style-name="Основной_20_шрифт_20_абзаца"><text:span text:style-name="T54">&lt;...&gt;</text:span></text:span><text:span text:style-name="T31">, </text:span><text:span text:style-name="T30">выразившихся </text:span><text:span text:style-name="T48">в разработке (</text:span><text:span text:style-name="T30">утверждении)</text:span><text:span text:style-name="T44">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46"><text:span text:style-name="T51"><text:tab/>Согласно части 4.2 статьи 7.30 КоАП</text:span><text:span text:style-name="T50"> совершение указанного административного правонарушения</text:span><text:span text:style-name="T52">, влечет наложение административного штрафа на должностных лиц в размере трех тысяч рублей.</text:span></text:p>
      <text:p text:style-name="P16"><text:tab/>Руководствуясь статьями 7.30, 23.66, 29.9 КоАП,</text:p>
      <text:p text:style-name="P50"/>
      <text:p text:style-name="P50">ПОСТАНОВИЛ:</text:p>
      <text:p text:style-name="P50"/>
      <text:p text:style-name="P20"><text:span text:style-name="T6"><text:tab/>1. Признать в действиях </text:span><text:span text:style-name="Основной_20_шрифт_20_абзаца"><text:span text:style-name="T21">начальника договорного отдела Главного управления 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33"> </text:span></text:span><text:span text:style-name="Основной_20_шрифт_20_абзаца"><text:span text:style-name="T43">&lt;...&gt;</text:span></text:span><text:span text:style-name="T34"> </text:span><text:span text:style-name="T7">нарушение</text:span><text:span text:style-name="T41"> </text:span><text:span text:style-name="T35">положений </text:span><text:span text:style-name="Основной_20_шрифт_20_абзаца"><text:span text:style-name="T20">части 13 статьи 34, пунктов 2, 11 части 1 статьи 64</text:span></text:span><text:span text:style-name="Основной_20_шрифт_20_абзаца"><text:span text:style-name="T24"> </text:span></text:span><text:span text:style-name="Основной_20_шрифт_20_абзаца"><text:span text:style-name="T38">Закона о контрактной системе</text:span></text:span><text:span text:style-name="T35">.</text:span></text:p>
      <text:p text:style-name="P20"><text:span text:style-name="T6"><text:tab/>2. Нарушение </text:span><text:span text:style-name="Основной_20_шрифт_20_абзаца"><text:span text:style-name="T21">начальником договорного отдела Главного управления </text:span></text:span><text:soft-page-break/><text:span text:style-name="Основной_20_шрифт_20_абзаца"><text:span text:style-name="T21">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33"> </text:span></text:span><text:span text:style-name="Основной_20_шрифт_20_абзаца"><text:span text:style-name="T43">&lt;...&gt;</text:span></text:span><text:span text:style-name="T25"> </text:span><text:span text:style-name="T6">требований законодательства Российской Федерации о </text:span><text:span text:style-name="T37">контрактной системе в сфере закупок</text:span><text:span text:style-name="T6">, влечет административную ответственность, предусмотренную частью 4.2 статьи 7.30 КоАП.</text:span></text:p>
      <text:p text:style-name="P20"><text:span text:style-name="T6"><text:tab/>3. Наложить на </text:span><text:span text:style-name="Основной_20_шрифт_20_абзаца"><text:span text:style-name="T20">начальника договорного отдела Главного управления жилищного и социально-бытового обеспечения Управления делами Президента Российской Федерации</text:span></text:span><text:span text:style-name="Основной_20_шрифт_20_абзаца"><text:span text:style-name="T32"> </text:span></text:span><text:span text:style-name="Основной_20_шрифт_20_абзаца"><text:span text:style-name="T29">&lt;...&gt;</text:span></text:span><text:span text:style-name="Основной_20_шрифт_20_абзаца"><text:span text:style-name="T26">,</text:span></text:span><text:span text:style-name="T56"> </text:span><text:span text:style-name="T6">штраф в размере 3 000 (трех тысяч) рублей.</text:span></text:p>
      <text:p text:style-name="P51"/>
      <text:p text:style-name="P21"><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text:tab/>В соответствии с частью 5 статьи 3.5 КоАП сумма административного штрафа подлежит зачислению в бюджет в полном объеме.</text:p>
      <text:p text:style-name="P21"><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3"><text:tab/>Получатель ИНН 7703516539 КПП 770301001</text:p>
      <text:p text:style-name="P52"><text:tab/><text:tab/> <text:s text:c="9"/>Межрегиональное операционное УФК</text:p>
      <text:p text:style-name="P52"><text:tab/><text:tab/><text:tab/>(для ФАС России л/с 04951001610)</text:p>
      <text:p text:style-name="P52"><text:tab/><text:tab/><text:tab/>КБК 16111633010016000140</text:p>
      <text:p text:style-name="P52"><text:tab/><text:tab/><text:tab/>ОКТМО 45380000</text:p>
      <text:p text:style-name="P23"><text:tab/>Банк получателя Операционный департамент</text:p>
      <text:p text:style-name="P52"><text:tab/><text:tab/><text:tab/>Банка России</text:p>
      <text:p text:style-name="P52"><text:tab/><text:tab/><text:tab/>г. Москва</text:p>
      <text:p text:style-name="P52"><text:tab/><text:tab/><text:tab/>БИК 044501002</text:p>
      <text:p text:style-name="P23"><text:tab/>Расчетный счет 40101810500000001901</text:p>
      <text:p text:style-name="P21"><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tab/>Документы, подтверждающие уплату штрафа необходимо направить по электронной почте <text:span text:style-name="T76">sharova</text:span><text:span text:style-name="T12">@fas.gov.ru</text:span><text:span text:style-name="T66">.</text:span><text:span text:style-name="T76"> </text:span><text:span text:style-name="T7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1"><text:soft-page-break/><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8CFB7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4805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1" text:anchor-type="paragraph" svg:x="0.499cm" svg:y="28.7cm" svg:width="4.8cm" draw:z-index="0">
      <draw:text-box fo:min-height="0.041cm">
       <text:p text:style-name="Frame_20_contents">2017-48056(1) </text:p>
      </draw:text-box>
     </draw:frame><draw:frame draw:style-name="Mfr2" draw:name="Графический объект1" text:anchor-type="paragraph" svg:x="0cm" svg:width="3.6cm" svg:height="0.78cm" draw:z-index="1"><draw:image xlink:href="Pictures/10000201000000780000001AE8CFB7ED.png" xlink:type="simple" xlink:show="embed" xlink:actuate="onLoad"/>
     </draw:frame><draw:frame draw:style-name="Mfr1" draw:name="SpdTextFrame1" text:anchor-type="paragraph" svg:x="0.499cm" svg:y="28.7cm" svg:width="4.8cm" draw:z-index="9">
      <draw:text-box fo:min-height="0.041cm">
       <text:p text:style-name="Frame_20_contents">2017-48056(1) </text:p>
      </draw:text-box>
     </draw:frame><draw:frame draw:style-name="Mfr2" draw:name="SpdBarcode" text:anchor-type="paragraph" svg:x="0cm" svg:width="3.6cm" svg:height="0.78cm" draw:z-index="10"><draw:image xlink:href="Pictures/10000201000000780000001AE8CFB7E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5T15:46:22.99</meta:creation-date>
    <meta:generator>OpenOffice.org/3.3$Win32 OpenOffice.org_project/330m20$Build-9567</meta:generator>
    <dc:date>2017-05-18T19:54:09.86</dc:date>
    <meta:editing-duration>PT3M1S</meta:editing-duration>
    <meta:editing-cycles>1</meta:editing-cycles>
    <meta:document-statistic meta:table-count="0" meta:image-count="2" meta:object-count="0" meta:page-count="8" meta:paragraph-count="72" meta:word-count="2067" meta:character-count="17262"/>
    <meta:user-defined meta:name="Поле 1"/>
    <meta:user-defined meta:name="Поле 2"/>
    <meta:user-defined meta:name="Поле 3"/>
    <meta:user-defined meta:name="Поле 4"/>
  </office:meta>
</office:document-meta>
</file>