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966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2cm" style:auto-text-indent="false" style:text-autospace="none">
        <style:tab-stops/>
      </style:paragraph-properties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5f9ff-209b-41ad-b65f-4c6e90ba362e" text:name="BossProviderVariable"/>
      </text:user-field-decls>
      <text:p text:style-name="P9">ОПРЕДЕЛЕНИЕ</text:p>
      <text:p text:style-name="P5">об исправлении опечатки в постановлении о назначении наказания</text:p>
      <text:p text:style-name="P5">по делу № 4-14.9-349/00-26-17 об административном правонарушении</text:p>
      <text:p text:style-name="P5"/>
      <text:p text:style-name="P5"/>
      <text:p text:style-name="P4">17 мая 2017 г. <text:s text:c="93"/>г. Москва</text:p>
      <text:p text:style-name="P5"/>
      <text:p text:style-name="P7">Я, заместитель руководителя Федеральной антимонопольной службы Максим Александрович Овчинников, рассмотрев постановление о назначении наказания по делу № 4-14.9-349/00-26-17 об административном правонарушении (далее - Постановление), вынесенное 31.03.2017 в отношении заместителя <text:span text:style-name="T1">начальника управления организации материально-технического обеспечения Департамента по материально - техническому обеспечению Министерства внутренних дел Российской Федерации</text:span> <text:span text:style-name="T4">&lt;...&gt;</text:span><text:span text:style-name="T1"> </text:span>по <text:span text:style-name="T1">части 1 статьи 14.9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5"/>
      <text:p text:style-name="P7">При изготовлении Постановления в резолютивной части допущена опечатка технического характера, а именно, вместо: в соответствии со статьей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10 (десяти) суток со дня вручения или получения копии постановления, указано: в соответствии со статьей 30.1 КоАП, а также частью 1 статьи 30.3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7">Руководствуясь статьей 29.12.1 КоАП,</text:p>
      <text:p text:style-name="P5"/>
      <text:p text:style-name="P5">ОПРЕДЕЛИЛ:</text:p>
      <text:p text:style-name="P5"/>
      <text:p text:style-name="P10"><text:span text:style-name="T5">Исправить допущенную опечатку в резолютивной части Постановления. Абзац восьмой резолютивной части Постановления изложить в следующей редакции: в соответствии со статьей 30.1 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10 (десяти) суток со дня вручения или получения </text:span><text:soft-page-break/><text:span text:style-name="T5">копии постано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966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7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7728(1) </text:p></draw:text-box></draw:frame><draw:frame draw:style-name="Mfr2" draw:name="SpdBarcode" text:anchor-type="paragraph" svg:x="0cm" svg:width="3.6cm" svg:height="0.78cm" draw:z-index="3"><draw:image xlink:href="Pictures/10000201000000780000001A0E9661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0:07:50.39</meta:creation-date>
    <meta:generator>OpenOffice.org/3.4.1$Win32 OpenOffice.org_project/341m1$Build-9593</meta:generator>
    <dc:date>2017-05-18T19:58:42.50</dc:date>
    <meta:editing-duration>PT34S</meta:editing-duration>
    <meta:editing-cycles>1</meta:editing-cycles>
    <meta:print-date>2017-05-17T10:08:24.60</meta:print-date>
    <meta:document-statistic meta:table-count="0" meta:image-count="1" meta:object-count="0" meta:page-count="2" meta:paragraph-count="14" meta:word-count="270" meta:character-count="2232"/>
    <meta:user-defined meta:name="Поле 1"/>
    <meta:user-defined meta:name="Поле 2"/>
    <meta:user-defined meta:name="Поле 3"/>
    <meta:user-defined meta:name="Поле 4"/>
  </office:meta>
</office:document-meta>
</file>