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69DDBD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64cm" fo:text-align="center" style:justify-single-word="false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style:line-height-at-least="0.64cm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fo:background-color="#ffffff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&quot;Башкортостанская ППК&quot; (вх. № 66873/17 от 03.05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f3a06a90-cd3e-4c30-97ca-0612e65a988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6"/>
      <text:p text:style-name="P7"><text:span text:style-name="T4">Решение о принятии к рассмотрению заявления ОАО «Башкортостанская ППК</text:span><text:span text:style-name="T3">» о досудебном рассмотрении спора с Управлением по регулированию тарифов и энергосбережению Пензенской области (вх. № 66873/17 от 03.05.2017)</text:span></text:p>
      <text:p text:style-name="P11"/>
      <text:p text:style-name="P5"><text:tab/>В соответствии с Федеральным законом «О естественных монополиях» от 17.08.1995 <text:span text:style-name="T1">№</text:span> 147-ФЗ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4"><text:span text:style-name="T2"><text:tab/>принять к рассмотрению заявление ОАО </text:span><text:span text:style-name="T5">«</text:span><text:span text:style-name="T6">Башкортостанская ППК</text:span><text:span text:style-name="T2">» о досудебном рассмотрении спора, связанного с установлением и применением цен (тарифов) в сфере деятельности субъектов естественных монополий, с </text:span><text:span text:style-name="T5">Управлением по регулированию тарифов и энергосбережению Пензенской области <text:s text:c="25"/></text:span><text:span text:style-name="T2">(вх. № 66873/17 от 03.05.2017)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69DD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7-51029(1) </text:p></draw:text-box></draw:frame><draw:frame draw:style-name="Mfr2" draw:name="SpdBarcode" text:anchor-type="paragraph" svg:x="0cm" svg:width="3.6cm" svg:height="0.78cm" draw:z-index="5"><draw:image xlink:href="Pictures/10000201000000780000001AE769DD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8T19:59:48.9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25" meta:character-count="1059"/>
    <meta:user-defined meta:name="Поле 1"/>
    <meta:user-defined meta:name="Поле 2"/>
    <meta:user-defined meta:name="Поле 3"/>
    <meta:user-defined meta:name="Поле 4"/>
  </office:meta>
</office:document-meta>
</file>