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4490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Footer" style:master-page-name="First_20_Page">
      <style:paragraph-properties fo:text-align="justify" style:justify-single-word="false" style:page-number="auto"/>
    </style:style>
    <style:style style:name="P2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9" style:family="paragraph" style:parent-style-name="Standard" style:list-style-name="L4">
      <style:paragraph-properties fo:text-align="start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/>
    </style:style>
    <style:style style:name="P35" style:family="paragraph" style:parent-style-name="Text_20_body" style:list-style-name="L3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Times-Roman" style:font-name-complex="Times-Roman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variant="normal" fo:text-transform="none" style:font-name="Times New Roman" fo:font-size="14pt" style:font-name-asian="Times-Roman" style:font-name-complex="Times-Roman"/>
    </style:style>
    <style:style style:name="T9" style:family="text">
      <style:text-properties fo:font-variant="normal" fo:text-transform="none" fo:font-size="14pt" style:font-size-asian="14pt" style:font-size-complex="14pt"/>
    </style:style>
    <style:style style:name="T10" style:family="text">
      <style:text-properties fo:font-variant="normal" fo:text-transform="none" fo:font-size="14pt" fo:language="ru" fo:country="RU" style:font-size-asian="14pt" style:font-size-complex="14pt"/>
    </style:style>
    <style:style style:name="T11" style:family="text">
      <style:text-properties fo:letter-spacing="normal" fo:language="ru" fo:country="RU" style:font-name-asian="Times-Roman" style:language-asian="ru" style:country-asian="RU" style:font-name-complex="Times-Roman"/>
    </style:style>
    <style:style style:name="T12" style:family="text">
      <style:text-properties style:font-name-asian="Times-Roman" style:font-name-complex="Times-Roman"/>
    </style:style>
    <style:style style:name="T13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NewRomanPSMT" style:font-name-asian="TimesNewRomanPSMT" style:font-name-complex="TimesNewRomanPSMT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name-asian="Times-Roman" style:font-name-complex="Times-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жалобе Юсиповой Г.Н. на действия Татарстанского УФАС России" text:name="Annotation"/>
        <text:user-field-decl office:value-type="string" office:string-value="А.В. Доценко" text:name="PredsedatelIOF"/>
        <text:user-field-decl office:value-type="string" office:string-value="8(499)755-23-23 вн.088-309" text:name="IspolnitelPhone"/>
        <text:user-field-decl office:value-type="string" office:string-value="Барашихина Анастасия Андреевна" text:name="Ispolnitel"/>
        <text:user-field-decl office:value-type="string" office:string-value="" text:name="BDCTemplate"/>
        <text:user-field-decl office:value-type="string" office:string-value="4bdb366e-8cf0-4bc7-8fbe-07f065d15b1f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8"/>
            <text:p text:style-name="P6"/>
          </table:table-cell>
        </table:table-row>
      </table:table>
      <text:p text:style-name="P4"/>
      <text:h text:style-name="P26" text:outline-level="2"/>
      <text:h text:style-name="P26" text:outline-level="2"/>
      <text:h text:style-name="P26" text:outline-level="2"/>
      <text:h text:style-name="P26" text:outline-level="2">РЕШЕНИЕ</text:h>
      <text:p text:style-name="P7">по жалобе на действия (бездействие) </text:p>
      <text:p text:style-name="P7"><text:span text:style-name="T3">Татарстанского</text:span> УФАС России</text:p>
      <text:p text:style-name="P8"> </text:p>
      <text:p text:style-name="P9"><text:span text:style-name="T5">«</text:span><text:span text:style-name="T6">16</text:span><text:span text:style-name="T5">» мая 2017</text:span> <text:span text:style-name="T5">года <text:s/>                   <text:s/>          <text:s text:c="3"/>        <text:s text:c="6"/>    <text:s text:c="5"/>         <text:s/>       <text:s text:c="7"/>              г. Москва</text:span></text:p>
      <text:p text:style-name="P9"> </text:p>
      <text:p text:style-name="P19"><text:span text:style-name="T14">Временно исполняющим обязанности руководителя Федеральной антимонопольной службы А.В. Доценко</text:span><text:span text:style-name="T1"> рассмотрена в порядке раздела </text:span><text:span text:style-name="T2">V</text:span><text:span text:style-name="T1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а </text:span><text:span text:style-name="T2">&lt;...&gt;</text:span><text:span text:style-name="T1"> (далее – Заявитель) <text:s/>(рег. № 42125/17 от 22.03.2017) на действия (бездействие) Татарстанского УФАС России (далее – Жалоба) и</text:span></text:p>
      <text:p text:style-name="P12"> </text:p>
      <text:p text:style-name="P14">УСТАНОВЛЕНО:</text:p>
      <text:p text:style-name="P14"/>
      <text:p text:style-name="P12"><text:soft-page-break/><text:span text:style-name="INS">Из представленных Заявителем и Татарстанским УФАС России документов (материалов) следует, что 12.10.2016 в Татарстанское УФАС России </text:span><text:span text:style-name="INS"><text:span text:style-name="T11">поступило </text:span></text:span><text:span text:style-name="T12">заявление </text:span><text:span text:style-name="T16">&lt;...&gt;</text:span><text:span text:style-name="T4"> (вх. Татарстанского УФАС № 1646/ж от 12.10.2016)</text:span><text:span text:style-name="T12"> по вопросу правомерности привлечения ООО «ЕРЦ г. Казани» для приема платежей за жилое помещение и коммунальные услуги.</text:span></text:p>
      <text:p text:style-name="P12">В соответствии со статьей 44 Федерального закона от 26.07.2006 № 135-ФЗ «О защите конкуренции» (далее - Закон о защите конкуренции) и пунктом 2.16 <text:s/>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В соответствии с пунктом 2.20 Регламента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18">Согласно пункту 3.42 Регламента по результатам рассмотрения заявления, материалов антимонопольный орган принимает одно из следующих решений:</text:p>
      <text:list xml:id="list762732490872111743" text:style-name="L1">
        <text:list-item>
          <text:p text:style-name="P30">о возбуждении дела о нарушении антимонопольного законодательства;</text:p>
        </text:list-item>
        <text:list-item>
          <text:p text:style-name="P30">об отказе в возбуждении дела о нарушении антимонопольного законодательства.</text:p>
        </text:list-item>
      </text:list>
      <text:p text:style-name="P17">Письмом Татарстанского УФАС России от 25.11.2016 № РХ-05/17487 <text:span text:style-name="T15">&lt;...&gt;</text:span> направлен ответ по результатам рассмотрения заявления от 12.10.2016 (вх. № 1646/ж). Согласно ответу, Заявителю было сообщено, что в данный момент проводится комплекс мероприятий, направленных на проверку соблюдения антимонопольного законодательства ООО «ЕРЦ г. Казани».</text:p>
      <text:p text:style-name="P17">Вместе с тем, письмо Татарстанского УФАС России от 25.11.2016 <text:s text:c="19"/>№ РХ-05/17487 не содержит решения об отказе в возбуждении дела о нарушении антимонопольного законодательства и не является решением о возбуждении дела о нарушении антимонопольного законодательства в отношении ООО «ЕРЦ г. Казани».</text:p>
      <text:p text:style-name="P13">Согласно информации, представленной <text:span text:style-name="T13">Татарстанским</text:span> УФАС России, по результатам рассмотрения заявления Заявителя (вх. Татарстанского УФАС № 1646/ж от 12.10.2016) был дан ответ от 13.01.2017 (вх. № РХ-05/415).</text:p>
      <text:p text:style-name="P13">Таким образом, решение, предусмотренное пунктом 3.42 Регламента, Татарстанским УФАС России не принято в сроки, установленные пунктом 2.20 Регламента.</text:p>
      <text:p text:style-name="P12">На основании изложенного, руководствуясь пунктом 5.25 Регламента,</text:p>
      <text:p text:style-name="P11"> </text:p>
      <text:p text:style-name="P14">РЕШЕНО:</text:p>
      <text:list xml:id="list3447190983099993320" text:style-name="L2">
        <text:list-item>
          <text:list>
            <text:list-item>
              <text:list>
                <text:list-header>
                  <text:p text:style-name="P31"/>
                </text:list-header>
                <text:list-item>
                  <text:p text:style-name="P32">Жалобу <text:span text:style-name="T15">&lt;...&gt;</text:span> удовлетворить. </text:p>
                </text:list-item>
                <text:list-item>
                  <text:p text:style-name="P31">Признать действия (бездействие) Татарстанского УФАС России не соответствующими пункту 2.20, в связи с нарушением общего срока рассмотрения заявления.</text:p>
                </text:list-item>
                <text:list-item>
                  <text:p text:style-name="P33">Указать Татарстанскому УФАС России на необходимость строгого <text:soft-page-break/>соблюдения Регламента.</text:p>
                </text:list-item>
              </text:list>
            </text:list-item>
          </text:list>
        </text:list-item>
      </text:list>
      <text:p text:style-name="P16"><text:span text:style-name="INS"><text:span text:style-name="T8"/></text:span></text:p>
      <text:p text:style-name="P15"/>
      <text:p text:style-name="P22"/>
      <text:p text:style-name="P25">Временно исполняющий</text:p>
      <text:p text:style-name="P5">обязанности руководителя <text:s text:c="76"/>А.В. Доценко</text:p>
      <text:p text:style-name="P23"/>
      <text:p text:style-name="P23"/>
      <text:p text:style-name="P23"/>
      <text:p text:style-name="P10"/>
      <text:p text:style-name="P21"><text:tab/>Настоящее Решение может быть обжаловано в Арбитражный суд города Москвы (115191, г. Москва, ул. Б. Тульская, д.17).</text:p>
      <text:p text:style-name="P3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4490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744901F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5-18T20:01:40.92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3" meta:paragraph-count="31" meta:word-count="419" meta:character-count="3511"/>
    <meta:user-defined meta:name="Поле 1"/>
    <meta:user-defined meta:name="Поле 2"/>
    <meta:user-defined meta:name="Поле 3"/>
    <meta:user-defined meta:name="Поле 4"/>
  </office:meta>
</office:document-meta>
</file>