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E18A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ЗАО &quot;ФИРМА ВИТОФАРМА&quot; Бифидумбактери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Рыбин Александр Евгеньевич" text:name="Ispolnitel"/>
        <text:user-field-decl office:value-type="string" office:string-value="" text:name="BDCTemplate"/>
        <text:user-field-decl office:value-type="string" office:string-value="66d927ba-4209-4025-81b8-3f65546a08d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5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P6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4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4.2017 № 20-4-4040555-с, и приняла решение согласовать предельную отпускную цену ЗАО «ФИРМА «ВИТАФАРМА» (Россия)<text:span text:style-name="T2">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13"><text:tab/>«Бифидумбактерин» (МНН «Бифидобактерии бифидум»), таблетки, 5 доз, 30 шт. - банка (1) - пачки картонные, в размере 171,78 руб. 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8E1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51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51245(1) </text:p></draw:text-box></draw:frame><draw:frame draw:style-name="Mfr2" draw:name="SpdBarcode" text:anchor-type="paragraph" svg:x="0cm" svg:width="3.6cm" svg:height="0.78cm" draw:z-index="6"><draw:image xlink:href="Pictures/10000201000000780000001A6F8E18A0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8T20:03:33.4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12" meta:word-count="126" meta:character-count="1095"/>
    <meta:user-defined meta:name="Поле 1"/>
    <meta:user-defined meta:name="Поле 2"/>
    <meta:user-defined meta:name="Поле 3"/>
    <meta:user-defined meta:name="Поле 4"/>
  </office:meta>
</office:document-meta>
</file>