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E9C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9pt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.8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62b7c-edd1-4434-929d-ee7999e2cc13" text:name="BossProviderVariable"/>
      </text:user-field-decls>
      <text:p text:style-name="P16">РЕШЕНИЕ</text:p>
      <text:p text:style-name="P5">по результатам рассмотрения ходатайства</text:p>
      <text:p text:style-name="P13"> </text:p>
      <text:p text:style-name="P14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но ходатайство публичного акционерного общества «Кокс» (место нахождения:</text:span><text:span text:style-name="T2"> </text:span><text:span text:style-name="Strong_20_Emphasis"><text:span text:style-name="T2">ул. 1-я Стахановская, д. 6, г. Кемерово, Кемеровская область, 650021</text:span></text:span><text:span text:style-name="T2">; основной вид деятельности – производство кокса путем переработки</text:span><text:span text:style-name="T1"> каменного угля с получением продуктов переработки, имеющих потребительские свойства)</text:span> <text:span text:style-name="T1">о приобретении 97% голосующих акций  публичного акционерного общества «Центральная обогатительная фабрика «Березовская» (место нахождения: г. Березовский, Кемеровская область,  652420;  основной вид деятельности – переработка угля, выпуск и реализация концентрата), поданное 19.04.2017 в соответствии со статьей 28 Закона о защите конкуренции, и установлено, что сделка, заявленная в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то решение об удовлетворении данного ходатайства.</text:p>
      <text:p text:style-name="P4"> </text:p>
      <text:p text:style-name="P4"> </text:p>
      <text:p text:style-name="P6"/>
      <text:p text:style-name="P6">А.В. Доценко</text:p>
      <text:p text:style-name="P4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E9C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4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4785(1) </text:p></draw:text-box></draw:frame><draw:frame draw:style-name="Mfr2" draw:name="SpdBarcode" text:anchor-type="paragraph" svg:x="0cm" svg:width="3.6cm" svg:height="0.78cm" draw:z-index="1"><draw:image xlink:href="Pictures/10000201000000780000001AC04E9C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35:26.04</meta:creation-date>
    <meta:generator>OpenOffice.org/3.4.1$Win32 OpenOffice.org_project/341m1$Build-9593</meta:generator>
    <meta:editing-duration>PT10M17S</meta:editing-duration>
    <meta:editing-cycles>3</meta:editing-cycles>
    <dc:date>2017-05-18T20:04:54.58</dc:date>
    <meta:print-date>2017-05-12T10:41:22.52</meta:print-date>
    <meta:document-statistic meta:table-count="0" meta:image-count="1" meta:object-count="0" meta:page-count="1" meta:paragraph-count="11" meta:word-count="137" meta:character-count="1108"/>
    <meta:user-defined meta:name="Поле 1"/>
    <meta:user-defined meta:name="Поле 2"/>
    <meta:user-defined meta:name="Поле 3"/>
    <meta:user-defined meta:name="Поле 4"/>
  </office:meta>
</office:document-meta>
</file>