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3EFC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NewRomanPSMT1" svg:font-family="TimesNewRomanPSMT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2" fo:font-size="13pt" fo:font-weight="normal" style:font-size-asian="13pt" style:font-weight-asian="normal" style:font-name-complex="Times New Roman4" style:font-size-complex="13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1" fo:font-size="13pt" fo:font-weight="normal" style:font-size-asian="13pt" style:font-size-complex="13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3pt" style:font-name-asian="Times New Roman4" style:font-size-asian="13pt" style:language-asian="ru" style:country-asian="RU" style:font-name-complex="Times New Roman4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4" style:font-size-complex="13pt" style:font-weight-complex="normal"/>
    </style:style>
    <style:style style:name="P27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name-complex="Times New Roman4" style:font-size-complex="13pt" style:font-weight-complex="normal"/>
    </style:style>
    <style:style style:name="P2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name-asian="ArialMT" style:font-size-asian="13pt" style:font-name-complex="ArialMT" style:font-size-complex="13pt"/>
    </style:style>
    <style:style style:name="P2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30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fo:language="ru" fo:country="RU"/>
    </style:style>
    <style:style style:name="P3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6" style:family="paragraph" style:parent-style-name="Standard">
      <style:paragraph-properties fo:margin-left="9.71cm" fo:margin-right="0cm" fo:margin-top="0cm" fo:margin-bottom="0cm" fo:line-height="100%" fo:text-align="justify" style:justify-single-word="false" fo:orphans="0" fo:widows="0" fo:hyphenation-ladder-count="no-limit" fo:text-indent="0.026cm" style:auto-text-indent="false">
        <style:tab-stops/>
      </style:paragraph-properties>
      <style:text-properties style:font-name="Times New Roman1" fo:font-size="13pt" fo:font-weight="bold" style:font-name-asian="Times New Roman4" style:font-size-asian="13pt" style:language-asian="ru" style:country-asian="RU" style:font-name-complex="Times New Roman4" style:font-size-complex="13pt" fo:hyphenate="false" fo:hyphenation-remain-char-count="2" fo:hyphenation-push-char-count="2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3pt" fo:font-weight="normal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asian="TimesNewRomanPSMT1" style:language-asian="zh" style:country-asian="CN" style:font-weight-asian="normal" style:font-name-complex="Times New Roman4" style:language-complex="hi" style:country-complex="IN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6" style:family="text">
      <style:text-properties fo:color="#000000" style:font-name="Times New Roman" fo:language="ru" fo:country="RU" fo:font-weight="normal" style:font-name-asian="TimesNewRomanPSMT1" style:language-asian="zh" style:country-asian="CN" style:font-weight-asian="normal" style:font-name-complex="Times New Roman4" style:language-complex="hi" style:country-complex="IN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name-complex="Times New Roman4" style:font-weight-complex="normal"/>
    </style:style>
    <style:style style:name="T9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10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style:letter-kerning="true" fo:background-color="transparent" style:font-name-asian="SimSun" style:language-asian="zh" style:country-asian="CN" style:language-complex="hi" style:country-complex="IN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Times New Roman4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ArialMT" style:font-size-asian="13pt" style:language-asian="zh" style:country-asian="CN" style:font-weight-asian="normal" style:font-name-complex="ArialMT" style:font-size-complex="13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4" style:font-size-complex="13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style:letter-kerning="true" fo:background-color="transparent" style:font-name-asian="ArialMT" style:font-size-asian="13pt" style:language-asian="zh" style:country-asian="CN" style:font-name-complex="ArialMT" style:font-size-complex="13pt" style:language-complex="hi" style:country-complex="IN"/>
    </style:style>
    <style:style style:name="T27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language-complex="hi" style:country-complex="IN"/>
    </style:style>
    <style:style style:name="T28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2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color="#000000" style:font-name="ArialMT" fo:font-size="10pt" fo:letter-spacing="normal" fo:language="ru" fo:country="RU" fo:font-style="normal" style:letter-kerning="true" fo:background-color="transparent" style:font-name-asian="ArialMT" style:font-size-asian="10pt" style:language-asian="zh" style:country-asian="CN" style:font-name-complex="ArialMT" style:font-size-complex="10pt" style:language-complex="hi" style:country-complex="IN"/>
    </style:style>
    <style:style style:name="T31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4" style:family="text">
      <style:text-properties fo:font-variant="normal" fo:text-transform="none" style:text-line-through-style="none" style:text-position="0% 100%" style:font-name="TimesNewRomanPSMT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3pt" style:font-name-asian="ArialMT" style:font-size-asian="13pt" style:font-name-complex="ArialMT" style:font-size-complex="13pt"/>
    </style:style>
    <style:style style:name="T37" style:family="text">
      <style:text-properties style:font-name="Times New Roman" fo:font-size="13pt" fo:language="ru" fo:country="RU" style:font-name-asian="ArialMT" style:font-size-asian="13pt" style:font-name-complex="ArialMT" style:font-size-complex="13pt"/>
    </style:style>
    <style:style style:name="T38" style:family="text">
      <style:text-properties style:font-name="Times New Roman" fo:font-size="13pt" fo:font-style="italic" style:font-name-asian="Arial-ItalicMT" style:font-size-asian="13pt" style:font-style-asian="italic" style:font-name-complex="Arial-ItalicMT" style:font-size-complex="13pt" style:font-style-complex="italic"/>
    </style:style>
    <style:style style:name="T39" style:family="text">
      <style:text-properties style:font-name="Times New Roman" fo:font-size="13pt" fo:language="en" fo:country="US" style:font-name-asian="ArialMT" style:font-size-asian="13pt" style:font-name-complex="ArialMT" style:font-size-complex="13pt"/>
    </style:style>
    <style:style style:name="T40" style:family="text">
      <style:text-properties style:font-name="Times New Roman" fo:language="ru" fo:country="RU" style:letter-kerning="true" style:font-name-asian="Segoe UI" style:language-asian="zh" style:country-asian="CN" style:font-name-complex="Segoe UI" style:language-complex="hi" style:country-complex="IN"/>
    </style:style>
    <style:style style:name="T41" style:family="text">
      <style:text-properties style:font-name="Times New Roman" fo:background-color="transparent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style="italic" style:font-style-asian="italic" style:font-style-complex="italic"/>
    </style:style>
    <style:style style:name="T44" style:family="text">
      <style:text-properties style:font-name="Times New Roman3" fo:font-size="13pt" style:font-name-asian="ArialMT" style:font-size-asian="13pt" style:font-name-complex="ArialMT" style:font-size-complex="13pt"/>
    </style:style>
    <style:style style:name="T45" style:family="text">
      <style:text-properties style:font-name="Times New Roman3" fo:font-size="13pt" fo:language="ru" fo:country="RU" style:font-name-asian="ArialMT" style:font-size-asian="13pt" style:font-name-complex="ArialMT" style:font-size-complex="13pt"/>
    </style:style>
    <style:style style:name="T46" style:family="text">
      <style:text-properties style:text-position="33% 80%" style:font-name="Times New Roman3" fo:font-size="10pt" style:font-name-asian="ArialMT" style:font-size-asian="13pt" style:font-name-complex="ArialMT" style:font-size-complex="13pt"/>
    </style:style>
    <style:style style:name="T47" style:family="text">
      <style:text-properties fo:font-weight="bold"/>
    </style:style>
    <style:style style:name="T48" style:family="text">
      <style:text-properties fo:font-weight="bold" fo:background-color="transparent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6e54e3-a8b3-4cbd-b883-f385596f5193" text:name="BossProviderVariable"/>
      </text:user-field-decls>
      <text:p text:style-name="P37"><text:span text:style-name="T50">О П Р Е Д Е Л Е Н И Е</text:span></text:p>
      <text:p text:style-name="P8">о возбуждении дела № 3-24-25/00-08-17</text:p>
      <text:p text:style-name="P8">по признакам нарушения законодательства</text:p>
      <text:p text:style-name="P8">Российской Федерации о рекламе</text:p>
      <text:p text:style-name="P10">15 мая 2017 г.                                                                                 <text:s text:c="25"/>г. Москва</text:p>
      <text:p text:style-name="P14"><text:span text:style-name="Основной_20_шрифт_20_абзаца"><text:span text:style-name="T6">Председатель Комиссии ФАС России по рассмотрению дел, возбужденных по признакам нарушения законодательства о рекламе, Доценко А.В., рассмотрев материалы о распространении </text:span></text:span><text:span text:style-name="Основной_20_шрифт_20_абзаца"><text:span text:style-name="T14">ПАО «Отисифарм»</text:span></text:span><text:span text:style-name="Основной_20_шрифт_20_абзаца"><text:span text:style-name="T6"> рекламы лекарственного препарата «Аципол» в эфире телеканалов «Первый», «НТВ», «Россия» в марте-апреле 2017 года,</text:span></text:span></text:p>
      <text:p text:style-name="P4"><text:span text:style-name="Основной_20_шрифт_20_абзаца"><text:span text:style-name="T2">УСТАНОВИЛ:</text:span></text:span></text:p>
      <text:p text:style-name="P26">В ФАС России поступило обращение гражданина с жалобой на рекламу лекарственного препарата «Аципол», распространявшейся в эфире телеканалов «Первый», «НТВ», «Россия» в марте-апреле 2017 года.</text:p>
      <text:p text:style-name="P26">В рекламном ролике сообщается:</text:p>
      <text:p text:style-name="P26">«Еда на бегу, в животе дискомфорт. На помощь отряд Аципола придет. Активных бактерий главный секрет: они ведь живые, других таких нет. Миллионы полезных бактерий летят. От дискомфорта избавить спешат. Микрофлору восстанавливают и кишечник оздоравливают. Аципол. Бактерии быстрого реагирования».</text:p>
      <text:p text:style-name="P26">В визуальном ряде рекламного ролика демонстрируется анимированная корова, рассказывающая семье из 4х человек, сидящей за столом, о лекарственном препарате «Аципол». Также в рекламе графическим способом изображено действие активных бактерий препарата на микрофлору кишечника. </text:p>
      <text:p text:style-name="P26"><text:span text:style-name="T42">В соответствии с регистрационным удостоверением </text:span>№ ЛС-001915 от 17.08.2011 <text:span text:style-name="T42">«Аципол» зарегистрирован в качестве лекарственного препарата.</text:span></text:p>
      <text:p text:style-name="P26"><text:span text:style-name="T42">В рекламе внимание потребителей фиксируется на утверждениях «От дискомфорта избавить спешат (</text:span><text:span text:style-name="T43">прим.</text:span><text:span text:style-name="T42">-полезные бактерии)», «Бактерии быстрого реагирования».</text:span></text:p>
      <text:p text:style-name="P27">Данные утверждения гарантируют быстрое реагирование полезных бактерий, являющихся активным веществом лекарственного препарата «Аципол», на причину дискомфорта в кишечнике, то есть гарантируют быстрое положительное влияние на течение болезни и его эффективность в восстановлении микрофлоры кишечника и его оздоровлении.</text:p>
      <text:p text:style-name="P26"><text:span text:style-name="T42">Соответственно утверждения «От дискомфорта избавить спешат (</text:span><text:span text:style-name="T43">прим.</text:span><text:span text:style-name="T42">-полезные бактерии)», «Бактерии быстрого реагирования» заверяют потребителей в том, что действие лекарственного препарата «Аципол» наступит быстро, тем самым гарантируя положительное действие препарата и его эффективность в оздоровлении кишечника.</text:span></text:p>
      <text:p text:style-name="P27">При этом наделение лекарственного препарата свойством быстрого действия и эффективности не основано на принципах доказательной медицины.</text:p>
      <text:p text:style-name="P26"><text:span text:style-name="T42">Вместе с тем с</text:span><text:span text:style-name="INS"><text:span text:style-name="T27">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8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6"><text:soft-page-break/><text:span text:style-name="INS"><text:span text:style-name="T28">Таким образом, в рекламе лекарственного препарата «Аципол», распространявшейся в <text:s/></text:span></text:span><text:span text:style-name="INS"><text:span text:style-name="T27">марте-апреле 2017 года на телеканалах «Первый», «НТВ», «Россия», усматриваются признаки нарушения пункта 8 части 1 статьи 24 Федерального закона «О рекламе».</text:span></text:span></text:p>
      <text:p text:style-name="P26"><text:span text:style-name="INS"><text:span text:style-name="T27">В рекламном ролике сообщается «На помощь отряд Аципола придет. Активных бактерий главный секрет: они ведь живые, других таких нет».</text:span></text:span></text:p>
      <text:p text:style-name="P29"><text:span text:style-name="INS"><text:span text:style-name="T23">Следовательно в рекламе утверждается, что только в лекарственном препарате «Аципол» содержатся живые бактерии.</text:span></text:span></text:p>
      <text:p text:style-name="P29"><text:span text:style-name="INS"><text:span text:style-name="T24">Согласно инструкции по применению лекарственного препарата «Аципол» в</text:span></text:span><text:span text:style-name="INS"><text:span text:style-name="T30"> </text:span></text:span><text:span text:style-name="INS"><text:span text:style-name="T26">1 капсуле содержится не менее 107 живых ацидофильных лактобацилл и полисахарида кефирного </text:span></text:span><text:span text:style-name="T36">грибка – 0,4 мг.</text:span></text:p>
      <text:p text:style-name="P30"><text:span text:style-name="T36">Согласно Государственному реестру лекарственных средств (</text:span><text:a xlink:type="simple" xlink:href="http://grls.rosminzdrav.ru/"><text:span text:style-name="T36">http://grls.rosminzdrav.ru/</text:span></text:a><text:span text:style-name="T36">) на рынке лекарственных средств есть иные препараты, активным веществом которых являются живые бактерии.</text:span></text:p>
      <text:p text:style-name="P29"><text:span text:style-name="T37">Так, к примеру, в состав лекарственного препарата «Бифидумбактерин Форте» (регистрационное удостоверение № <text:s/>Р N000361/01 от 11.08.2011) входят живые бифидобактерии, сорбированные на частицах активированного угля — не менее 50 млн колониеобразующих единиц (5х</text:span><text:span text:style-name="T44">10</text:span><text:span text:style-name="T46">7</text:span><text:span text:style-name="T44"> </text:span><text:span text:style-name="T45">КОЕ</text:span><text:span text:style-name="T37">). Одна капсула лекарственного препарата «Линекс» (регистрационное удостоверение № ЛП-001920 от 05.12.2012) содержит: </text:span><text:span text:style-name="T36">Лебенин, порошок (В 1 г порошка содержится смесь биомассы живых бактерий вида </text:span><text:span text:style-name="T38">L. acidophilus (sp. L. Gasseri) </text:span><text:span text:style-name="T36">не менее 4,5 х 107 КОЕ, вида </text:span><text:span text:style-name="T38">B. Infantis, </text:span><text:span text:style-name="T36">не менее 3,0 х 107 КОЕ, вида </text:span><text:span text:style-name="T38">E. Faecium, </text:span><text:span text:style-name="T36">не менее 4,5 х 107 КОЕ) – 5,04 мг. Общее количество живых лиофилизированных бактерий не менее 1,2 х 107 КОЕ/</text:span><text:span text:style-name="T39">кап).</text:span></text:p>
      <text:p text:style-name="P29"><text:span text:style-name="T37">При данных обстоятельствах в рекламе сообщаются не соответствующие действительности сведения о преимуществе лекарственного препарата «Аципол» перед другими </text:span><text:span text:style-name="T36">перед находящимися в обороте товарами, которые произведены другими изготовителями или реализуются другими продавцами.</text:span></text:p>
      <text:p text:style-name="P28">Согласно пункту 1 части 3 статьи 5 Федерального закона «О 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p>
      <text:p text:style-name="P29"><text:span text:style-name="T36">Таким образом</text:span><text:span text:style-name="INS"><text:span text:style-name="T25">, в рекламе лекарственного препарата «Аципол», распространявшейся в <text:s/></text:span></text:span><text:span text:style-name="INS"><text:span text:style-name="T24">марте-апреле 2017 года на телеканалах «Первый», «НТВ», «Россия», усматриваются признаки нарушения пункта 1 части 3 статьи 5 Федерального закона «О рекламе».</text:span></text:span></text:p>
      <text:p text:style-name="P15"><text:span text:style-name="Основной_20_шрифт_20_абзаца"><text:span text:style-name="T40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3 статьи 5, </text:span></text:span><text:span text:style-name="INS"><text:span text:style-name="T20">пунктом 8 части 1 статьи 24</text:span></text:span><text:span text:style-name="Основной_20_шрифт_20_абзаца"><text:span text:style-name="T40"> Федерального закона «О рекламе».</text:span></text:span></text:p>
      <text:p text:style-name="P35"><text:span text:style-name="Основной_20_шрифт_20_абзаца"><text:span text:style-name="T15">Рекламодателем указанной рекламы является ПАО «Отисифарм» (адрес: 123317, Россия, г. Москва, ул. Тестовская, д. 10, ОГРН 1135047014145, ИНН 5047149534, КПП 770301001, дата регистрации: 23.12.2013).</text:span></text:span></text:p>
      <text:p text:style-name="P19">На основании пункта 1 части 3 статьи 5, пункта 8 части 1 статьи 24, пункта 2 <text:soft-page-break/>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1">ОПРЕДЕЛИЛ:</text:p>
      <text:p text:style-name="P21">1. Возбудить производство по делу <text:span text:style-name="T47">№ </text:span><text:span text:style-name="T33">3-24-25/00-08-17</text:span> по признакам нарушения законодательства Российской Федерации о рекламе.</text:p>
      <text:p text:style-name="P22">2. Признать лицами, участвующими в деле:</text:p>
      <text:p text:style-name="P9"><text:tab/>лица, в действиях которых содержатся признаки нарушения законодательства о рекламе:</text:p>
      <text:p text:style-name="P20"><text:span text:style-name="Основной_20_шрифт_20_абзаца"><text:span text:style-name="T17">ПАО «Отисифарм» (адрес: 123317, Россия, г. Москва, ул. Тестовская, д. 10, ОГРН 1135047014145, ИНН 5047149534, КПП 770301001, дата регистрации: 23.12.2013)</text:span></text:span><text:span text:style-name="Основной_20_шрифт_20_абзаца"><text:span text:style-name="T17">.</text:span></text:span></text:p>
      <text:p text:style-name="P23">3. Назначить дело <text:span text:style-name="T47">№</text:span><text:span text:style-name="T29"> 3-24-25/00-08-17</text:span> к рассмотрению на <text:span text:style-name="T48">« 15 » июня 2017 года в « 14 » часов « 30 » </text:span>минут по адресу: <text:span text:style-name="T11">г. Москва, ул. Садовая-Кудринская, д. 11, каб. 413, т. 8(499) 755-23-23 (вн. 474)</text:span>.</text:p>
      <text:p text:style-name="P23">4. <text:span text:style-name="Основной_20_шрифт_20_абзаца"><text:span text:style-name="T19">ПАО «Отисифарм»</text:span></text:span> надлежит в срок до <text:span text:style-name="T49">13 июня</text:span><text:span text:style-name="T48"> 2017 года</text:span> представить в ФАС России следующие документы и материалы:</text:p>
      <text:p text:style-name="P24"><text:span text:style-name="T9">копии учредительных документов </text:span><text:span text:style-name="Основной_20_шрифт_20_абзаца"><text:span text:style-name="T14">ПАО «Отисифарм»</text:span></text:span><text:span text:style-name="Основной_20_шрифт_20_абзаца"><text:span text:style-name="T4"> </text:span></text:span><text:span text:style-name="T9">(</text:span><text:span text:style-name="T5">устав, свидетельство о постановке на налоговый учет, свидетельство ЕГРЮЛ и иные) с последующими изменениями</text:span><text:span text:style-name="T9">;</text:span></text:p>
      <text:p text:style-name="P25"><text:span text:style-name="Основной_20_шрифт_20_абзаца"><text:span text:style-name="T18">копии документов, подтверждающих полномочия генерального директора;</text:span></text:span></text:p>
      <text:p text:style-name="P33">копии разрешительных документов (регистрационного удостоверения, лицензии на производство и пр.) на лекарственны<text:span text:style-name="T12">й препарат </text:span><text:span text:style-name="INS"><text:span text:style-name="T31">«Аципол»</text:span></text:span>;</text:p>
      <text:p text:style-name="P33">копии инструкции по применению лекарственного препарата <text:span text:style-name="INS"><text:span text:style-name="T31">«Аципол»</text:span></text:span>;</text:p>
      <text:p text:style-name="P31"><text:span text:style-name="T35">копии договоров, платежных поручений и иных финансовых документов, на основании которых распространялась реклама лекарственного препарата </text:span><text:span text:style-name="INS"><text:span text:style-name="T32">«Аципол»</text:span></text:span><text:span text:style-name="T7"> </text:span><text:span text:style-name="T8"><text:s/>на телеканалах «Первый», «НТВ», «Россия» в марте-апреле 2017 года</text:span><text:span text:style-name="T35">;</text:span></text:p>
      <text:p text:style-name="P31"><text:span text:style-name="T35">копи</text:span><text:span text:style-name="T41">и рекламы (макеты, образцы и пр.) </text:span><text:span text:style-name="T10">лекарственного препарата </text:span><text:span text:style-name="INS"><text:span text:style-name="T21">«</text:span></text:span><text:span text:style-name="INS"><text:span text:style-name="T32">Аципол</text:span></text:span><text:span text:style-name="INS"><text:span text:style-name="T21">»</text:span></text:span><text:span text:style-name="T13">, </text:span><text:span text:style-name="T13">распространявшейся</text:span><text:span text:style-name="T7"> </text:span><text:span text:style-name="T8"><text:s/>на телеканалах «Первый», «НТВ», «Россия» в марте-апреле 2017 года</text:span><text:span text:style-name="T41">;</text:span></text:p>
      <text:p text:style-name="P32">письменные объяснения по существу предъявляемых претензий.</text:p>
      <text:p text:style-name="P16"/>
      <text:p text:style-name="P17"><text:span text:style-name="T1">Все документы должны быть заверены подписью руководителя и печатью </text:span><text:span text:style-name="Основной_20_шрифт_20_абзаца"><text:span text:style-name="T14">ПАО «Отисифарм»</text:span></text:span><text:span text:style-name="T1">. </text:span></text:p>
      <text:p text:style-name="P17">Явка представителей <text:span text:style-name="Основной_20_шрифт_20_абзаца"><text:span text:style-name="T14">ПАО «Отисифарм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47">обязательна</text:span> (для представителей организаций – подлинная доверенность на представление интересов организации, в том числе по делу № <text:span text:style-name="T22">3-24-25/00-08-17</text:span>).</text:p>
      <text:p text:style-name="P17">Для обеспечения пропусков в здание ФАС России фамилии представителей необходимо сообщить заранее.</text:p>
      <text:p text:style-name="P34"> </text:p>
      <text:p text:style-name="P12">Заместитель руководителя                              <text:s text:c="10"/>                     <text:s text:c="13"/> А.В. Доценко</text:p>
      <text:p text:style-name="P38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NewRomanPSMT1" svg:font-family="TimesNewRomanPSMT" style:font-family-generic="roman"/>
    <style:font-face style:name="Arial-ItalicMT" svg:font-family="Arial-ItalicMT" style:font-family-generic="script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F93EFC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93EFC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5:47:59.56</meta:creation-date>
    <meta:generator>OpenOffice.org/3.4.1$Win32 OpenOffice.org_project/341m1$Build-9593</meta:generator>
    <dc:date>2017-05-18T20:06:21.65</dc:date>
    <meta:document-statistic meta:table-count="0" meta:image-count="1" meta:object-count="0" meta:page-count="3" meta:paragraph-count="51" meta:word-count="1002" meta:character-count="8018"/>
    <meta:user-defined meta:name="Поле 1"/>
    <meta:user-defined meta:name="Поле 2"/>
    <meta:user-defined meta:name="Поле 3"/>
    <meta:user-defined meta:name="Поле 4"/>
  </office:meta>
</office:document-meta>
</file>