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BBCAE8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background-color="#ffffff"/>
    </style:style>
    <style:style style:name="P6" style:family="paragraph" style:parent-style-name="Standard">
      <style:text-properties fo:font-size="11pt" fo:background-color="#ffffff" style:font-size-asian="11pt" style:font-size-complex="11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1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1.21cm" style:auto-text-indent="false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center" style:justify-single-word="false" fo:text-indent="1.21cm" style:auto-text-indent="false" fo:background-color="transparent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1.2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asian="TimesNewRomanPSMT" style:font-name-complex="TimesNewRomanPSMT"/>
    </style:style>
    <style:style style:name="T3" style:family="text">
      <style:text-properties fo:background-color="#ffffff" style:font-name-asian="TimesNewRomanPSMT" style:font-name-complex="TimesNewRomanPSMT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background-color="#ffffff" style:font-name-asian="TimesNewRomanPSMT" style:font-name-complex="TimesNewRomanPSMT"/>
    </style:style>
    <style:style style:name="T6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style:text-line-through-style="none" style:text-position="0% 100%" fo:font-style="normal" style:text-underline-style="none" style:font-name-asian="Arial Unicode MS" style:font-style-asian="normal" style:font-name-complex="Arial Unicode MS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АО «Газпромнефть-ОНПЗ»" text:name="Annotation"/>
        <text:user-field-decl office:value-type="string" office:string-value="С.А. Пузыревский" text:name="PredsedatelIOF"/>
        <text:user-field-decl office:value-type="string" office:string-value="(499) 755-23-23 доп.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0776adff-369c-4b90-8d5b-faaef168706f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3">
        <draw:text-box fo:min-height="0.189cm">
          <text:p text:style-name="P16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4"/>
      <text:p text:style-name="P11"/>
      <text:p text:style-name="P11"/>
      <text:p text:style-name="P12"><text:span text:style-name="T4">Решение о приостановлении рассмотрения разногласий в области госуд</text:span><text:span text:style-name="T4">арственного регулирования цен (тарифов) в сфере теплоснабжения между </text:span><text:span text:style-name="T6">АО</text:span><text:span text:style-name="T5"> «Газпромнефть-ОНПЗ»</text:span><text:span text:style-name="T4"> и </text:span><text:span text:style-name="T5">Региональн</text:span><text:span text:style-name="T6">ой</text:span><text:span text:style-name="T5"> энергетическ</text:span><text:span text:style-name="T6">ой </text:span><text:span text:style-name="T5">комисси</text:span><text:span text:style-name="T6">ей </text:span><text:span text:style-name="T5">Омской области (</text:span><text:span text:style-name="T6">рег. </text:span><text:span text:style-name="T5">от </text:span><text:span text:style-name="T6">16.02.2017</text:span><text:span text:style-name="T5"> № 21238/17)</text:span></text:p>
      <text:p text:style-name="P13"/>
      <text:p text:style-name="P14"><text:tab/>В соответствии с Правилами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 (далее - Правила), на рассмотрении в Федеральной антимонопольной службе находится заявление <text:span text:style-name="T2">АО</text:span><text:span text:style-name="T3"> «Газпромнефть-ОНПЗ»</text:span> о разногласиях в области государственного регулирования цен (тарифов) в сфере теплоснабжения с <text:span text:style-name="T3">Региональн</text:span><text:span text:style-name="T2">ой</text:span><text:span text:style-name="T3"> энергетическ</text:span><text:span text:style-name="T2">ой </text:span><text:span text:style-name="T3">комисси</text:span><text:span text:style-name="T2">ей </text:span><text:span text:style-name="T3">Омской области <text:s text:c="61"/>(</text:span><text:span text:style-name="T2">рег. </text:span><text:span text:style-name="T3">от </text:span><text:span text:style-name="T2">16.02.2017</text:span><text:span text:style-name="T3"> № 21238/17)</text:span>.</text:p>
      <text:p text:style-name="P15"><text:span text:style-name="T7"><text:tab/>Согласно подпункту «</text:span><text:span text:style-name="T8">a</text:span><text:span text:style-name="T7">» пункта 16 Правил рассмотрение разногласий может быть приостановлено на основании решения Федеральной антимонопольной службы в случае </text:span><text:span text:style-name="T9"><text:s/>получение мотивированного ходатайства одной из сторон о приостановлении рассмотрения разногласий</text:span><text:span text:style-name="T7">.</text:span></text:p>
      <text:p text:style-name="P14"><text:span text:style-name="T1">В адрес ФАС России поступило ходатайство от <text:s text:c="52"/></text:span><text:span text:style-name="T2">АО «Газпромнефть-ОНПЗ» </text:span><text:span text:style-name="T1">(исх. от 26.04.2017 № 78/10231; рег. от 15.05.2017 <text:s text:c="20"/></text:span><text:soft-page-break/><text:span text:style-name="T1">№ 72728/17) о приостановлении рассмотрения разногласий на 30 рабочих дней, в</text:span> связи с тем, что <text:span text:style-name="T1">между </text:span><text:span text:style-name="T2">АО «Газпромнефть-ОНПЗ» и Региональной энергетической комиссией Омской области производится сверка и проверка расчетов, а также в связи с тем что, в рамках данного урегулирования привлечена третья сторона <text:s text:c="18"/>АО «Терриртиальная генерирующая компания № 11», </text:span>ФАС России принято решение:</text:p>
      <text:p text:style-name="P10">приостановить рассмотрение заявления <text:span text:style-name="T2">АО</text:span><text:span text:style-name="T3"> «Газпромнефть-ОНПЗ»</text:span> о разногласиях в области государственного регулирования цен (тарифов) в сфере теплоснабжения с <text:span text:style-name="T3">Региональн</text:span><text:span text:style-name="T2">ой</text:span><text:span text:style-name="T3"> энергетическ</text:span><text:span text:style-name="T2">ой </text:span><text:span text:style-name="T3">комисси</text:span><text:span text:style-name="T2">ей </text:span><text:span text:style-name="T3">Омской области <text:s text:c="60"/></text:span><text:s/>до 27<text:span text:style-name="T1">.06.2017</text:span>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7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BBCA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12BBCAE8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8T20:06:58.7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0" meta:word-count="233" meta:character-count="2191"/>
    <meta:user-defined meta:name="Поле 1"/>
    <meta:user-defined meta:name="Поле 2"/>
    <meta:user-defined meta:name="Поле 3"/>
    <meta:user-defined meta:name="Поле 4"/>
  </office:meta>
</office:document-meta>
</file>