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42E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serif" fo:font-size="17.25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/>
    </style:style>
    <style:style style:name="P28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38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1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2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3" style:family="text">
      <style:text-properties style:font-name="Times New Roman" fo:font-size="14.5pt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0" style:family="text">
      <style:text-properties fo:font-variant="normal" fo:text-transform="none" fo:font-size="14pt" style:font-size-asian="14p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b5ead-330b-40fd-a852-74e747cc8c0d" text:name="BossProviderVariable"/>
      </text:user-field-decls>
      <text:h text:style-name="P28" text:outline-level="2"><text:span text:style-name="T14">РЕШЕНИЕ</text:span></text:h>
      <text:p text:style-name="P24">по жалобе на действия (бездействие) </text:p>
      <text:p text:style-name="P24"><text:span text:style-name="T1">Пермского</text:span> УФАС России</text:p>
      <text:p text:style-name="P25"> </text:p>
      <text:p text:style-name="P27"><text:span text:style-name="T2">«</text:span><text:span text:style-name="T3">17</text:span><text:span text:style-name="T2">» мая 2017</text:span> <text:span text:style-name="T2">года <text:s/>                   <text:s/>          <text:s text:c="3"/>           <text:s text:c="5"/>         <text:s/>                    <text:s text:c="7"/> г. Москва</text:span></text:p>
      <text:p text:style-name="P27"> </text:p>
      <text:p text:style-name="P6"><text:span text:style-name="T6">Временно исполняющим обязанности р</text:span><text:span text:style-name="T15">уководителя Федеральной антимонопольной службы</text:span><text:span text:style-name="T6"> А.В. Доценко </text:span><text:span text:style-name="T5">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3">(далее - Регламент)</text:span><text:span text:style-name="T5">, жалоб</text:span><text:span text:style-name="T6">а </text:span><text:span text:style-name="T8">&lt;...&gt;</text:span><text:span text:style-name="T5"> (далее – Заявитель) от 24.04.2017 (рег. № 61449-ЭП/17 от 24.04.2017) на действия (бездействие) Пермского УФАС России (далее – Жалоба) и</text:span></text:p>
      <text:p text:style-name="P26"> </text:p>
      <text:p text:style-name="P18">УСТАНОВЛЕНО:</text:p>
      <text:p text:style-name="P18"/>
      <text:p text:style-name="P14"><text:span text:style-name="INS"><text:span text:style-name="T6">Из представленных Заявителем и Пермским</text:span></text:span><text:span text:style-name="T6"> </text:span><text:span text:style-name="INS"><text:span text:style-name="T6">УФАС России документов (материалов) следует, что в Пермское УФАС России </text:span></text:span><text:span text:style-name="INS"><text:span text:style-name="T10">поступило заявление</text:span></text:span><text:span text:style-name="T11"> </text:span><text:span text:style-name="T9">&lt;...&gt;</text:span><text:span text:style-name="T12"> (вх. Пермского УФАС № 009291 от 05.07.2016) на действия Администрации г. Березники и МАОУ «ДЮСШ «Кристалл».</text:span></text:p>
      <text:p text:style-name="P11">В соответствии со статьей 44 Федерального закона от 26.07.2006 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</text:p>
      <text:p text:style-name="P11">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</text:p>
      <text:p text:style-name="P13"><text:span text:style-name="T6">На основании пункта 2.20 Регламента о</text:span><text:span text:style-name="T16">бщий срок рассмотрения </text:span><text:soft-page-break/><text:span text:style-name="T16">заявления или материалов составляет три месяца и исчисляется со дня их представления в антимонопольный орган.</text:span></text:p>
      <text:p text:style-name="P15">Согласно пункту 3.42 Регламента п<text:span text:style-name="T17">о результатам рассмотрения заявления, материалов антимонопольный орган принимает одно из следующих решений:</text:span></text:p>
      <text:list xml:id="list6861284228810533175" text:style-name="L1">
        <text:list-item>
          <text:p text:style-name="P29">о возбуждении дела о нарушении антимонопольного законодательства;</text:p>
        </text:list-item>
        <text:list-item>
          <text:p text:style-name="P30">об отказе в возбуждении дела о нарушении антимонопольного законодательства.</text:p>
        </text:list-item>
      </text:list>
      <text:p text:style-name="P31">Заявитель письмом Пермского УФАС России от 12.09.2016 № 10569-16 был проинформирован о продлении срока рассмотрения заявления до 29.09.2016.</text:p>
      <text:p text:style-name="P12"><text:span text:style-name="T18">Таким образом, письмо Пермского УФАС России от 12.09.2016 № 10569-16 о продлении срока рассмотрения заявления (вх. Пермского УФАС России </text:span><text:span text:style-name="T19">№ 009291 от 05.07.2016) направлено с превышением срока, установленного пунктом 2.16 Регламента.</text:span></text:p>
      <text:p text:style-name="P12"><text:span text:style-name="T18">Письмом Пермского УФАС России от 05.05.2017 № 05341-17 Заявителю </text:span>было сообщено об отказе в возбуждении дела о нарушении антимонопольного законодательства в отношении Администрации г. Березники и МАОУ «ДЮСШ «Кристалл» на основании части 9 статьи 44 Закона о защите конкуренции.</text:p>
      <text:p text:style-name="P16">Таким образом, решение, предусмотренное пунктом 3.42 Регламента, Пермским УФАС России принято с превышением срока, установленного пунктом 2.20 Регламента. </text:p>
      <text:p text:style-name="P16">Учитывая изложенное, Пермским УФАС России нарушены требования Регламента к сроку рассмотрения Заявления.</text:p>
      <text:p text:style-name="P16">Дополнительно сообщаем, решение Пермского УФАС России от 05.05.2017 № 05341-17 об отказе в возбуждении дела о нарушении антимонопольного законодательства в отношении Администрации г. Березники и МАОУ «ДЮСШ «Кристалл», может быть обжаловано только в судебном порядке.</text:p>
      <text:p text:style-name="P15">На основании изложенного, руководствуясь пунктом 5.25 Регламента,</text:p>
      <text:p text:style-name="P7"/>
      <text:p text:style-name="P8">РЕШЕНО:</text:p>
      <text:p text:style-name="P9"> </text:p>
      <text:list xml:id="list4546456542749276730" text:style-name="L2">
        <text:list-item>
          <text:list>
            <text:list-item>
              <text:list>
                <text:list-item>
                  <text:p text:style-name="P32">Жалобу <text:span text:style-name="T21">&lt;...&gt;</text:span> удовлетворить.</text:p>
                </text:list-item>
                <text:list-item>
                  <text:p text:style-name="P33">Признать действия (бездействие) Пермского УФАС России не соответствующими пунктам 2.16, 2.20 Регламента, в связи с: рассмотрением заявления <text:span text:style-name="T21">&lt;...&gt;</text:span> от 05.07.2016 вх. № 009291 в срок, превышающий один месяц; <text:soft-page-break/>нарушением общего срока рассмотрения заявления <text:span text:style-name="T21">&lt;...&gt;</text:span> от 05.07.2016 вх. № 009291.</text:p>
                </text:list-item>
                <text:list-item>
                  <text:p text:style-name="P34">Указать Перм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10"/>
      <text:p text:style-name="P22"/>
      <text:p text:style-name="P22">Временно исполняющий</text:p>
      <text:p text:style-name="P22">обязанности руководителя <text:s text:c="68"/>А.В. Доценко</text:p>
      <text:p text:style-name="P21"/>
      <text:p text:style-name="P23"/>
      <text:p text:style-name="P17"><text:tab/>Настоящее Решение может быть обжаловано в Арбитражный суд города Москвы (115191, г. Москва, ул. Б. Тульская, д.17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42E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5000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A42E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5000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50008(1) </text:p></draw:text-box></draw:frame><draw:frame draw:style-name="Mfr2" draw:name="SpdBarcode" text:anchor-type="paragraph" svg:x="0cm" svg:width="3.6cm" svg:height="0.78cm" draw:z-index="5"><draw:image xlink:href="Pictures/10000201000000780000001A15A42E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51:16.22</meta:creation-date>
    <meta:generator>OpenOffice.org/3.4.1$Win32 OpenOffice.org_project/341m1$Build-9593</meta:generator>
    <dc:date>2017-05-18T20:08:29.79</dc:date>
    <meta:document-statistic meta:table-count="0" meta:image-count="2" meta:object-count="0" meta:page-count="3" meta:paragraph-count="35" meta:word-count="503" meta:character-count="4063"/>
    <meta:user-defined meta:name="Поле 1"/>
    <meta:user-defined meta:name="Поле 2"/>
    <meta:user-defined meta:name="Поле 3"/>
    <meta:user-defined meta:name="Поле 4"/>
  </office:meta>
</office:document-meta>
</file>