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16AF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10.382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382cm" fo:margin-right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" style:family="paragraph" style:parent-style-name="Standard">
      <style:paragraph-properties fo:margin-left="9.504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04cm" fo:margin-right="0cm" fo:line-height="100%" fo:text-indent="0cm" style:auto-text-indent="false"/>
      <style:text-properties fo:font-size="14pt" fo:background-color="#e6ff00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12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82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1.506cm" style:auto-text-indent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2.789cm" fo:margin-right="0cm" fo:line-height="100%" fo:text-align="justify" style:justify-single-word="false" fo:text-indent="-2.789cm" style:auto-text-indent="false">
        <style:tab-stops/>
      </style:paragraph-properties>
      <style:text-properties style:font-name="Times New Roman" fo:font-size="10pt" fo:language="ru" fo:country="RU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background-color="#ffffff" style:font-size-asian="14pt" style:font-size-complex="14pt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background-color="#ffffff" style:font-size-asian="14pt" style:font-size-complex="14pt"/>
    </style:style>
    <style:style style:name="T13" style:family="text">
      <style:text-properties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2dec05-a01b-424c-9295-8a3c3799e9a6" text:name="BossProviderVariable"/>
      </text:user-field-decls>
      <text:p text:style-name="P21"><text:span text:style-name="T3">ОПРЕДЕЛЕНИЕ</text:span></text:p>
      <text:p text:style-name="P11">о возбуждении дела об административном</text:p>
      <text:p text:style-name="P11">правонарушении № 4-19.7.2-<text:span text:style-name="T11">1014</text:span>/00-34-17 </text:p>
      <text:p text:style-name="P11">и проведении административного расследования</text:p>
      <text:p text:style-name="P11"/>
      <text:p text:style-name="P5">« <text:span text:style-name="T11">1</text:span><text:span text:style-name="T1">8</text:span> » <text:span text:style-name="T1">мая</text:span> 2017 г. <text:s text:c="99"/>г. Москва</text:p>
      <text:p text:style-name="P5"/>
      <text:p text:style-name="P15"><text:span text:style-name="T4">Я, начальник отдела объектов специального строительства Управления контроля программ инфраструктурного и ресурсного обеспечения в сфере ГОЗ<text:line-break/>ФАС России </text:span><text:span text:style-name="T5">&lt;...&gt;</text:span><text:span text:style-name="T4">, рассмотрев материалы мотивированного запроса документов (информации) от 24.03.2017 № ДФ/18901/17 <text:s/>(далее — Запрос), направленного в адрес закрытого акционерного общества «Группа Энерготехсервис» (дата регистрации: </text:span><text:span text:style-name="T15">20.05.1997; место регистрации: г. Москва; </text:span><text:span text:style-name="T4">ОГРН: 1037739178916; ИНН: 7719161472; адрес местонахождения: ул. Кусковская, д. 20А, офис А602, г. Москва, 111141) (далее - ЗАО «Группа «Энерготехсервис»),</text:span></text:p>
      <text:p text:style-name="P12"/>
      <text:p text:style-name="P11">УСТАНОВИЛ:</text:p>
      <text:p text:style-name="P11"/>
      <text:p text:style-name="P14"><text:span text:style-name="T12">В рамках рассмотрения обращения прокуратуры Восточного административного округа г. Москвы, </text:span><text:span text:style-name="T13">содержащего сведения </text:span><text:span text:style-name="T6">о признаках нарушения </text:span><text:span text:style-name="T7">законодательства в сфере государственного оборонного заказа в действиях ЗАО «Группа «Энерготехсервис» при заключении договоров субподряда в целях исполнения </text:span><text:span text:style-name="T13">государственных контрактов, заключенных в рамках государственного оборонного заказа (вх. ФАС России от 22.02.2017 № 27600/17),</text:span><text:span text:style-name="T12"> в адрес </text:span><text:span text:style-name="T8">ЗАО «Группа «Энерготехсервис»</text:span><text:span text:style-name="T12"> был направлен Запрос, в котором сообщалось о необходимости в течении 10 дней с даты получения Запроса </text:span><text:span text:style-name="T12">представить в ФАС России:</text:span></text:p>
      <text:p text:style-name="P14"><text:span text:style-name="T8">1. </text:span><text:span text:style-name="T7">Сведения о расходовании денежных средств, перечисленных АО «ГУОВ»<text:line-break/>ЗАО «Группа «Энерготехсервис» по договорам, заключенным в целях исполнения государственных контрактов, указанных в Приложении, с приложением подтверждающих документов;</text:span></text:p>
      <text:p text:style-name="P20">2. Письменные пояснения относительно порядка определения начальной (максимальной) цены (далее — НМЦ) договоров, заключенных ЗАО «Группа «Энерготехсервис» с привлеченными субподрядными организациями в целях <text:s/>исполнения договоров между АО «ГУОВ» и ЗАО «Группа «Энерготехсервис», с расшифровкой статей затрат (калькуляцией). Сведения необходимо представить для каждого договора, заключенного ЗАО «Группа «Энерготехсервис» с субподрядными организациями, отдельно.</text:p>
      <text:p text:style-name="P20">3. Документы и материалы, на основании которых был произведен расчет НМЦ договоров, заключенных ЗАО «Группа «Энерготехсервис» с привлеченными субподрядными организациями в целях исполнения договоров между АО «ГУОВ» и ЗАО «Группа «Энерготехсервис». Сведения необходимо представить для каждого <text:soft-page-break/>договора, заключенного ЗАО «Группа «Энерготехсервис» с субподрядными организациями, отдельно.</text:p>
      <text:p text:style-name="P12">Запросу присвоен № 12599308099182 почтового отправления.</text:p>
      <text:p text:style-name="P15"><text:span text:style-name="T4">В ФАС России имеются следующие документы, подтверждающие получение Запроса </text:span><text:span text:style-name="T4">ЗАО «Группа «Энерготехсервис»</text:span><text:span text:style-name="T4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правлений Почты России, подтверждающая дату вручения Запроса 04.04.2017.</text:span></text:p>
      <text:p text:style-name="P12">Письмом от 10.04.2017 № 02-02-117/17 (вх. ФАС России от 11.04.2017<text:line-break/>№ 52961/17) ЗАО «Группа «Энерготехсервис» сообщается о невозможности представить затребованные документы в указанные в Запросе сроки в связи с большим объемом документов и материалов, также указанное письмо содержит просьбу продлить срок представления документов до 01.05.2017.</text:p>
      <text:p text:style-name="P12">По состоянию на 17.05.2017 ЗАО «Группа «Энерготехсервис» ответ на Запрос в ФАС России не представлены.</text:p>
      <text:p text:style-name="P12">Таким образом, ЗАО «Группа «Энерготехсервис» не представлены в<text:line-break/>ФАС России документы (информация), запрошенные письмом ФАС России от 24.03.2017 № ДФ/18901/17.</text:p>
      <text:p text:style-name="P12">В соответствии с требованиями статьи 15.3 Федерального закона от 29.12.2012 № 275-ФЗ «О государственном оборонном заказе» (далее — Закон о государственном оборонном заказе) государственные заказчики, федеральные органы исполнительной власти, иные осуществляющие в установленном порядке функции указанных органов,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или в форме записи на электронных носителях.</text:p>
      <text:p text:style-name="P12">Таким образом, в действиях ЗАО «Группа «Энерготехсервис» содержатся признаки нарушения статьи 15.3 Закона о государственном оборонном заказе, выразившиеся в непредставлении в ФАС России документов и информации по мотивированному требованию.</text:p>
      <text:p text:style-name="P12">Ответственность за данное правонарушение предусмотрена частью 2 статьи 19.7.2 Кодекса Российской Федерации об административных правонарушениях (далее — КоАП РФ).</text:p>
      <text:p text:style-name="P12">В соответствии с частью 2 статьи 19.7.2 КоАП РФ н<text:span text:style-name="T10">епредставление или несвоевременное представление в федеральный орган исполнительной власти, </text:span><text:soft-page-break/><text:span text:style-name="T10">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</text:span><text:span text:style-name="T9">законодательством Р</text:span><text:span text:style-name="T10">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— влечет наложение административного штрафа на должностных лиц в размере пятнадцати тысяч рублей; на юридических лиц — от ста тысяч до пятисот тысяч рублей.</text:span>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 РФ,</text:p>
      <text:p text:style-name="P11"/>
      <text:p text:style-name="P11">ОПРЕДЕЛИЛ:</text:p>
      <text:p text:style-name="P11"/>
      <text:p text:style-name="P16">1. Возбудить в отношении ЗАО «Группа Энерготехсервис» (ОГРН: 1037739178916; ИНН: 7719161472; адрес местонахождения: ул. Кусковская, д. 20А, офис А602, г. Москва, 111141) дело об административном правонарушении по признакам нарушения статьи 15.3 Федерального закона от 29.12.2012<text:line-break/>№ 275-ФЗ «О государственном оборонном заказе», выразившееся в непредставлении информации в ФАС России по Запросу. Ответственность за указанное правонарушение предусмотрена частью 2 статьи 19.7.2 КоАП РФ.</text:p>
      <text:p text:style-name="P12">2. Провести административное расследование.</text:p>
      <text:p text:style-name="P16">3. В соответствии со статьей 26.10 КоАП РФ ЗАО «Группа Энерготехсервис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17"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ЗАО «Группа Энерготехсервис» в период с 01.04.2017 по 01.05.2017, замещало свою должность, а также должностные инструкции указанного лица;</text:p>
      <text:p text:style-name="P17">- сведения о должностном лице, осуществляющем функции единоличного исполнительного органа ЗАО «Группа Энерготехсервис» в период с 01.04.2017 по 01.05.2017, паспортные данные указанного лица с указанием фактического места проживания;</text:p>
      <text:p text:style-name="P17">- сведения, пояснения документы и материалы, указанные в запросе документов (информации) ФАС России от 24.03.2017 № ДФ/18901/17.</text:p>
      <text:p text:style-name="P16"><text:span text:style-name="T14">4. Законному представителю ЗАО «Группа Энерготехсервис» явиться<text:line-break/>« 29 » мая 2017 г. в « 14 » ч</text:span>асов «00» минут в ФАС России (г. Москва, Уланский пер., д. 16, корп. 1, этаж 4, каб. 432) для дачи объяснений по выявленным признакам правонарушения, а также для объявления результатов расследования по делу об <text:soft-page-break/>административном правонарушении № 4-19.7.2-1014/00-34-17, либо направить представителя с надлежащим <text:span text:style-name="T1">образом оформленными полномочиями на участие в административном производстве, со всеми правами, предусмотренными статьей 25.5 КоАП РФ.</text:span></text:p>
      <text:p text:style-name="P13">Неявка в указанный срок будет расценена, как отказ от дачи<text:line-break/>объяснений.</text:p>
      <text:p text:style-name="P13">В соответствии с частью 1 статьи 25.1 КоАП РФ, лицо, в отношении<text:line-break/>которого ведется производство по делу об административном правонарушении, вправе знакомиться со всеми материалами дела, давать объяснения,<text:lin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/>
      <text:p text:style-name="P18"><text:span text:style-name="T2">Примечание:</text:span><text:span text:style-name="T1"> для обеспечения пропусков в здание ФАС России ФИО представителей и их паспортные данные необходимо сообщить за 1 день по телефону 8 (499) 755-23-23, доб. 090-158.</text:span>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16A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49506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3"><draw:image xlink:href="Pictures/10000201000000780000001AFE16AFA9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2017-49506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FE16AF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12:06.05</meta:creation-date>
    <meta:generator>OpenOffice.org/3.3$Win32 OpenOffice.org_project/330m20$Build-9567</meta:generator>
    <dc:date>2017-05-18T20:18:05.28</dc:date>
    <meta:editing-duration>PT2M44S</meta:editing-duration>
    <meta:editing-cycles>3</meta:editing-cycles>
    <meta:document-statistic meta:table-count="0" meta:image-count="2" meta:object-count="0" meta:page-count="4" meta:paragraph-count="39" meta:word-count="1064" meta:character-count="8661"/>
    <meta:user-defined meta:name="Поле 1"/>
    <meta:user-defined meta:name="Поле 2"/>
    <meta:user-defined meta:name="Поле 3"/>
    <meta:user-defined meta:name="Поле 4"/>
  </office:meta>
</office:document-meta>
</file>