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153D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БАКТОЛИН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2d312167-4a1a-4752-9369-8c122da346f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><text:tab/></text:p>
      <text:p text:style-name="P11"><text:tab/></text:p>
      <text:p text:style-name="P12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</text:span><text:span text:style-name="T2">ом</text:span><text:span text:style-name="T1"> Минздрава России от 11.05.2017 № 20-4-4043474-с, и приняла решение согласовать предельные отпускные цены «Микро Лабс Лимитед» (Инд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1. Бактолин (МНН — Линезолид), таблетки, покрытые пленочной оболочкой, 600 мг, 10 шт. - стрипы (2) — пачки картонные, в размере 18 873,81 руб.</text:p>
      <text:p text:style-name="P7"><text:tab/>2. Бактолин (МНН — Линезолид), таблетки, покрытые пленочной оболочкой, 600 мг, 4 шт. - стрипы (5) — пачки картонные, в размере 18 873,81 руб.</text:p>
      <text:p text:style-name="P7"><text:tab/>3. Бактолин (МНН — Линезолид), таблетки, покрытые пленочной оболочкой, 600 мг, 10 шт. - стрипы (1) — пачки картонные, в размере 9 436,90 руб.</text:p>
      <text:p text:style-name="P13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М.А. Овчинников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153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8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1861(1) </text:p>
      </draw:text-box>
     </draw:frame><draw:frame draw:style-name="Mfr2" draw:name="SpdBarcode" text:anchor-type="paragraph" svg:x="0cm" svg:width="3.6cm" svg:height="0.78cm" draw:z-index="2"><draw:image xlink:href="Pictures/10000201000000780000001ADD153D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0:19:50.32</dc:date>
    <meta:editing-duration>PT40M11S</meta:editing-duration>
    <meta:editing-cycles>12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170" meta:character-count="1330"/>
    <meta:user-defined meta:name="Поле 1"/>
    <meta:user-defined meta:name="Поле 2"/>
    <meta:user-defined meta:name="Поле 3"/>
    <meta:user-defined meta:name="Поле 4"/>
  </office:meta>
</office:document-meta>
</file>