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922F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color="#ff0000"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851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left="8.85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9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0pt"/>
    </style:style>
    <style:style style:name="T1" style:family="text">
      <style:text-properties fo:color="#000000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-asian="Times New Roman2" style:font-size-asian="14.3999996185303pt" style:language-asian="ru" style:country-asian="RU" style:font-name-complex="Times New Roman2" style:font-size-complex="14.3999996185303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3.5pt"/>
    </style:style>
    <style:style style:name="T5" style:family="text">
      <style:text-properties style:font-name="Times New Roman1" fo:font-size="13.5pt" fo:language="ru" fo:country="RU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260e7-f070-4625-a8ca-adf2ddd55da2" text:name="BossProviderVariable"/>
      </text:user-field-decls>
      <text:p text:style-name="P18">Решение </text:p>
      <text:p text:style-name="P12">о продлении срока рассмотрения ходатайства</text:p>
      <text:p text:style-name="P13"/>
      <text:p text:style-name="P14"><text:span text:style-name="T8">В Федеральную антимонопольную службу поступило ходатайство <text:s text:c="15"/></text:span><text:span text:style-name="Основной_20_шрифт_20_абзаца"><text:span text:style-name="T1">Общества с ограниченной ответственностью «Трансинжиниринг»<text:line-break/>(место нахождения: 119019, г. Москва, ул. Арбат, д. 6/2, этаж 4, комната 1; основной вид деятельности – </text:span></text:span><text:span text:style-name="Основной_20_шрифт_20_абзаца"><text:span text:style-name="T2">консультирование по вопросам коммерческой деятельности и управления</text:span></text:span><text:span text:style-name="Основной_20_шрифт_20_абзаца"><text:span text:style-name="T1">) о даче согласия на приобретение 100%<text:line-break/>голосующих акций Акционерного общества «Трансинжиниринг»<text:line-break/>(место нахождения: 105082, г. Москва, ул. Почтовая Б., д. 38, стр. 6; основной вид деятельности – строительство жилых и нежилых зданий)<text:line-break/>(вх. от 21.04.2017 <text:s/>№ 60673/17).</text:span></text:span></text:p>
      <text:p text:style-name="P15">В соответствии с пунктом 2 части 2, частью 3 статьи 33 Федерального закона от 26.07.2006 № 135-ФЗ «О защите конкуренции», в связи с необходимостью получения дополнительной информации, срок рассмотрения указанного ходатайства продлен на два месяца.</text:p>
      <text:p text:style-name="P17"/>
      <text:p text:style-name="P17"/>
      <text:p text:style-name="P4"><text:span text:style-name="T3">А.В. </text:span><text:span text:style-name="T7">Доценко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922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D922F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42:01.86</meta:creation-date>
    <meta:generator>OpenOffice.org/3.3$Win32 OpenOffice.org_project/330m20$Build-9567</meta:generator>
    <dc:date>2017-05-18T20:23:48.36</dc:date>
    <meta:document-statistic meta:table-count="0" meta:image-count="1" meta:object-count="0" meta:page-count="1" meta:paragraph-count="6" meta:word-count="116" meta:character-count="890"/>
    <meta:user-defined meta:name="Поле 1"/>
    <meta:user-defined meta:name="Поле 2"/>
    <meta:user-defined meta:name="Поле 3"/>
    <meta:user-defined meta:name="Поле 4"/>
  </office:meta>
</office:document-meta>
</file>