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B407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name-asian="TimesNewRomanPSMT" style:font-name-complex="TimesNewRomanPSMT"/>
    </style:style>
    <style:style style:name="T8" style:family="text">
      <style:text-properties fo:language="en" fo:country="US" fo:background-color="#ffffff"/>
    </style:style>
    <style:style style:name="T9" style:family="text">
      <style:text-properties fo:font-style="normal" fo:background-color="#ffffff" style:font-style-asian="normal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13db85-6b09-4c66-beaa-8c20d20fbc81" text:name="BossProviderVariable"/>
      </text:user-field-decls>
      <text:p text:style-name="P23">ОПРЕДЕЛЕНИЕ</text:p>
      <text:p text:style-name="P19"><text:span text:style-name="T2">о продлении срока и об отложении рассмотрения дела<text:line-break/>об административном правонарушении №</text:span> <text:span text:style-name="T1">4-19.8-1829/00-05-16</text:span></text:p>
      <text:p text:style-name="P17"/>
      <text:p text:style-name="P8"><text:span text:style-name="T5">«12»</text:span><text:span text:style-name="T6"> мая 201</text:span><text:span text:style-name="T8">7</text:span><text:span text:style-name="T6"> г.                                      <text:s/>               <text:s text:c="3"/>    <text:s text:c="5"/>                         <text:s text:c="3"/>г. Москва</text:span></text:p>
      <text:p text:style-name="P17"/>
      <text:p text:style-name="P20"><text:span text:style-name="T6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 <text:span text:style-name="T6">№</text:span> 4-19.8-1829/00-05-16 возбужденного в отношении ОАО «НТЦ «Спецпроект» (адрес<text:span text:style-name="Основной_20_шрифт_20_абзаца"><text:span text:style-name="T9">:</text:span></text:span><text:span text:style-name="T6"> 129085,<text:line-break/>г. Москва, пр-т Мира, д. 105, стр. 1,;</text:span> <text:span text:style-name="T6">ОРГН </text:span><text:span text:style-name="T7">1047796890404; </text:span><text:span text:style-name="T6">ИНН </text:span><text:span text:style-name="T7">7715544675;</text:span><text:span text:style-name="T6"> </text:span><text:span text:style-name="T7"><text:s/></text:span><text:span text:style-name="T6">КПП </text:span><text:span text:style-name="T7">771701001; </text:span><text:span text:style-name="T11">дата регистрации юридического лица – 22.11.2004</text:span>),</text:p>
      <text:p text:style-name="P17"/>
      <text:p text:style-name="P7">УСТАНОВИЛ:</text:p>
      <text:p text:style-name="P19"/>
      <text:p text:style-name="P22">Необходимость в дополнительном выяснении обстоятельств дела об административном правонарушении № 4-19.8-1829/00-05-16.</text:p>
      <text:p text:style-name="P21">Руководствуясь част<text:span text:style-name="T10">ью</text:span> <text:span text:style-name="T10">2</text:span> статьи <text:span text:style-name="T10">29.6</text:span> Кодекса Российской Федерации об административных правонарушениях,</text:p>
      <text:p text:style-name="P16"> </text:p>
      <text:p text:style-name="P5">ОПРЕДЕЛИЛ:</text:p>
      <text:p text:style-name="P12"/>
      <text:p text:style-name="P9"><text:span text:style-name="T3">1.<text:tab/>Продлить срок рассмотрения дела об административном правонарушении </text:span><text:span text:style-name="T4">№</text:span><text:span text:style-name="T3"> 4-19.8-1829/00-05-16 до 14.06.2017.</text:span></text:p>
      <text:p text:style-name="P10">2.<text:tab/>Дело об административном правонарушении<text:line-break/><text:span text:style-name="T6">№</text:span> 4-19.8-1829/00-05-16 отложить.</text:p>
      <text:p text:style-name="P10">3.<text:tab/>Назначить рассмотрение дела об административном правонарушении <text:span text:style-name="T6">№</text:span> 4-19.8-1829/00-05-16 на «13» июня 2017 года в 11 часов 00 минут по адресу: 123995, г. Москва, ул. Садовая-Кудринская, д. 11, каб. 402В.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B407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B407C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FB407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2:57:50.06</meta:creation-date>
    <meta:generator>OpenOffice.org/3.4.1$Win32 OpenOffice.org_project/341m1$Build-9593</meta:generator>
    <dc:date>2017-05-18T20:24:39.46</dc:date>
    <meta:document-statistic meta:table-count="0" meta:image-count="2" meta:object-count="0" meta:page-count="1" meta:paragraph-count="17" meta:word-count="148" meta:character-count="1323"/>
    <meta:user-defined meta:name="Поле 1"/>
    <meta:user-defined meta:name="Поле 2"/>
    <meta:user-defined meta:name="Поле 3"/>
    <meta:user-defined meta:name="Поле 4"/>
  </office:meta>
</office:document-meta>
</file>