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49B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justify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text-indent="9.948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0pt" fo:letter-spacing="normal" fo:language="ru" fo:country="RU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NewRomanPSMT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79d2e-deee-4808-865b-ccaa23dea8ac" text:name="BossProviderVariable"/>
      </text:user-field-decls>
      <text:p text:style-name="P25"/>
      <text:p text:style-name="P15">ОПРЕДЕЛЕНИЕ</text:p>
      <text:p text:style-name="P16">о продлении срока и об отложении рассмотрения дела </text:p>
      <text:p text:style-name="P18"><text:span text:style-name="T1">об административном правонарушении </text:span>№ <text:span text:style-name="T2">4-9.15-1820/00-21-16</text:span></text:p>
      <text:p text:style-name="P18"> </text:p>
      <text:p text:style-name="P17">«28» апреля 2017 г. <text:s/>                                                                                      г. Москва</text:p>
      <text:p text:style-name="P19"> </text:p>
      <text:p text:style-name="P12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1"> № </text:span><text:span text:style-name="T2">4-9.15-1820/00-21-16</text:span><text:span text:style-name="T1">, возбужденного в отношении </text:span><text:span text:style-name="T4">Акционерного общества «Чеченэнерго» (далее по тексту - АО «Чеченэнерго») (юридический адрес: 364020, г. Грозный, Старопромысловское шоссе, д. 6, дата регистрации в качестве юридического лица: 08</text:span><text:span text:style-name="T8">.05.2008</text:span><text:span text:style-name="T4">, ОГРН </text:span><text:span text:style-name="T8">1082031002503</text:span><text:span text:style-name="T4">, ИНН 2016081143, КПП 201401001),</text:span></text:p>
      <text:p text:style-name="P12"> </text:p>
      <text:p text:style-name="P20">УСТАНОВИЛ:</text:p>
      <text:p text:style-name="P22"> </text:p>
      <text:p text:style-name="P10">Необходимость в дополнительном выяснении обстоятельств дела об административном правонарушении № 4-9.15-1820/00-21-16.</text:p>
      <text:p text:style-name="P10">Руководствуясь част<text:span text:style-name="T9">ью</text:span> <text:span text:style-name="T9">2</text:span> статьи <text:span text:style-name="T9">29.6</text:span> Кодекса Российской Федерации об административных правонарушениях,</text:p>
      <text:p text:style-name="P7"> </text:p>
      <text:p text:style-name="P21">ОПРЕДЕЛИЛ:</text:p>
      <text:p text:style-name="P8"/>
      <text:p text:style-name="P7">1.<text:tab/>Продлить срок рассмотрения дела об административном правонарушении № 4-9.15-1820/00-21-16 до 28.05.2017.</text:p>
      <text:p text:style-name="P7">2.<text:tab/>Рассмотрение дела об административном правонарушении<text:line-break/>№ <text:s/>4-9.15-1820/00-21-16 отложить.</text:p>
      <text:list xml:id="list7785715078146201063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5">Назначить дело об административном правонарушении<text:line-break/>№ 4-</text:span></text:span><text:span text:style-name="Основной_20_шрифт_20_абзаца"><text:span text:style-name="T6">9.15-1820/00-21-16</text:span></text:span><text:span text:style-name="Основной_20_шрифт_20_абзаца"><text:span text:style-name="T5"> к рассмотрению на </text:span></text:span><text:span text:style-name="Основной_20_шрифт_20_абзаца"><text:span text:style-name="T6">«</text:span></text:span><text:span text:style-name="Основной_20_шрифт_20_абзаца"><text:span text:style-name="T5">25</text:span></text:span><text:span text:style-name="Основной_20_шрифт_20_абзаца"><text:span text:style-name="T6">»</text:span></text:span><text:span text:style-name="Основной_20_шрифт_20_абзаца"><text:span text:style-name="T5"> мая 2017 года в 11 часов 00 минут по адресу: 125993, г. Москва, ул. Садовая-Кудринская, д. 11, 4 этаж,<text:line-break/>402-В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5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49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C749B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14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C749B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3:32:25.92</meta:creation-date>
    <meta:generator>OpenOffice.org/3.4.1$Win32 OpenOffice.org_project/341m1$Build-9593</meta:generator>
    <dc:date>2017-05-18T20:26:04.21</dc:date>
    <meta:document-statistic meta:table-count="0" meta:image-count="2" meta:object-count="0" meta:page-count="1" meta:paragraph-count="21" meta:word-count="156" meta:character-count="1408"/>
    <meta:user-defined meta:name="Поле 1"/>
    <meta:user-defined meta:name="Поле 2"/>
    <meta:user-defined meta:name="Поле 3"/>
    <meta:user-defined meta:name="Поле 4"/>
  </office:meta>
</office:document-meta>
</file>