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EF8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name-complex="Times New Roman3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name-asian="Times New Roman2" style:font-size-asian="13.5pt" style:font-name-complex="Times New Roman2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name-asian="Times New Roman2" style:font-size-asian="13.5pt" style:font-name-complex="Times New Roman3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font-weight="normal" style:font-name-asian="Times New Roman4" style:font-size-asian="13.5pt" style:font-weight-asian="normal" style:font-name-complex="Times New Roman4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1" fo:font-size="13.5pt" fo:background-color="transparent" style:font-size-asian="13.5pt" style:font-size-complex="13.5pt"/>
    </style:style>
    <style:style style:name="P1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4cm" style:auto-text-indent="false"/>
      <style:text-properties style:font-name="Times New Roman" fo:font-size="13.5pt" style:font-size-asian="13.5pt" style:font-name-complex="Times New Roman3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26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name-asian="Times New Roman4" style:font-weight-asian="normal" style:font-name-complex="Times New Roman4" style:font-weight-complex="normal"/>
    </style:style>
    <style:style style:name="T3" style:family="text">
      <style:text-properties style:font-name="Times New Roman" style:font-name-complex="Times New Roman3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fo:font-size="13.5pt" style:font-size-asian="13.5pt" style:font-name-complex="Times New Roman3" style:font-size-complex="13.5pt"/>
    </style:style>
    <style:style style:name="T6" style:family="text">
      <style:text-properties style:font-name="Times New Roman" fo:background-color="transparent" style:font-name-complex="Times New Roman3"/>
    </style:style>
    <style:style style:name="T7" style:family="text">
      <style:text-properties style:font-name="Times New Roman" fo:font-weight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weight="bold"/>
    </style:style>
    <style:style style:name="T10" style:family="text">
      <style:text-properties style:font-name="Times New Roman" fo:language="en" fo:country="US" fo:font-weight="normal" style:font-name-asian="Times New Roman4" style:font-weight-asian="normal" style:font-name-complex="Times New Roman4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3.5pt" style:font-size-asian="13.5pt" style:font-size-complex="13.5pt"/>
    </style:style>
    <style:style style:name="T13" style:family="text">
      <style:text-properties style:font-name="Times New Roman1" fo:font-size="13.5pt" fo:language="en" fo:country="US" style:font-size-asian="13.5pt" style:font-size-complex="13.5pt"/>
    </style:style>
    <style:style style:name="T14" style:family="text">
      <style:text-properties style:font-name="Times New Roman1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complex="Times New Roman3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name-complex="Times New Roman3" style:font-weight-complex="normal"/>
    </style:style>
    <style:style style:name="T20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21" style:family="text">
      <style:text-properties fo:color="#000000" style:font-name-asian="Times New Roman2" style:font-name-complex="Times New Roman2"/>
    </style:style>
    <style:style style:name="T22" style:family="text">
      <style:text-properties fo:color="#000000" style:font-name="Times New Roman" fo:background-color="transparent" style:font-name-asian="Times New Roman2" style:font-name-complex="Times New Roman2"/>
    </style:style>
    <style:style style:name="T23" style:family="text">
      <style:text-properties fo:color="#000000" style:font-name="Times New Roman" fo:background-color="transparent" style:font-name-asian="Times New Roman2" style:font-name-complex="Times New Roman3"/>
    </style:style>
    <style:style style:name="T24" style:family="text">
      <style:text-properties fo:color="#000000" style:font-name="Times New Roman" style:font-name-asian="Times New Roman2" style:font-name-complex="Times New Roman2"/>
    </style:style>
    <style:style style:name="T25" style:family="text">
      <style:text-properties fo:color="#000000" style:font-name="Times New Roman" style:font-name-asian="Times New Roman2" style:font-name-complex="Times New Roman3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-complex="Times New Roman3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background-color="transparent" style:font-size-asian="10pt" style:font-size-complex="10pt"/>
    </style:style>
    <style:style style:name="T3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9062a-b06e-49c3-b190-c1cc92c83317" text:name="BossProviderVariable"/>
      </text:user-field-decls>
      <text:p text:style-name="P35"><text:span text:style-name="T30">РЕШЕНИЕ № Т-57/17<text:line-break/>по результатам рассмотрения жалобы </text:span><text:span text:style-name="T9">&lt;...&gt;</text:span><text:span text:style-name="T30"> на нарушение процедуры торгов и порядка заключения договоров</text:span></text:p>
      <text:p text:style-name="P31"/>
      <text:p text:style-name="P29">Дата принятия решения: 15.05.2017                               <text:s text:c="4"/>                              г. Москва</text:p>
      <text:p text:style-name="P30"/>
      <text:p text:style-name="P12">Комиссия ФАС России по рассмотрению жалоб на нарушение процедуры торгов и порядка заключения договоров № 18 в составе:</text:p>
      <text:p text:style-name="P12"><text:span text:style-name="T15">&lt;...&gt;</text:span> (далее – Комиссия ФАС России),</text:p>
      <text:p text:style-name="P12">при участии представителей:</text:p>
      <text:list xml:id="list40465116" text:style-name="L1">
        <text:list-item>
          <text:p text:style-name="P33"><text:span text:style-name="T15">&lt;...&gt;</text:span>,</text:p>
        </text:list-item>
        <text:list-item>
          <text:p text:style-name="P34"><text:span text:style-name="T1">Арбитражный управляющий </text:span><text:span text:style-name="T8">&lt;...&gt;</text:span><text:span text:style-name="T1"> - </text:span><text:span text:style-name="T3">уведомлен надлежащим образом, на рассмотрение жалобы не явился,</text:span></text:p>
        </text:list-item>
        <text:list-item>
          <text:p text:style-name="P33">ЗАО «Сбербанк-АСТ»: <text:span text:style-name="T15">&lt;...&gt;</text:span> - доверенность от 13.01.2017 № 27-17,</text:p>
        </text:list-item>
      </text:list>
      <text:p text:style-name="P23"><text:span text:style-name="T11">рассмотрев жалобу </text:span><text:span text:style-name="T8">&lt;...&gt;</text:span><text:span text:style-name="T1">, направленую письмом Воронежского УФАС России от 02.05.2017 № 05-16/1982, на действия организатора торгов – арбитражного управляющего </text:span><text:span text:style-name="T8">&lt;...&gt;</text:span><text:span text:style-name="T1">, оператора электронной площадки – ЗАО «Сбербанк-АСТ» при проведении аукциона по продаже имущества должника ЗАО «ГазНефтьСервис» (лот № 3)</text:span><text:span text:style-name="T11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21"/>
      <text:p text:style-name="P28">У С Т А Н О В И Л А:</text:p>
      <text:p text:style-name="P31"/>
      <text:p text:style-name="P12">В Федеральную антимонопольную службу поступила жалоба<text:line-break/><text:span text:style-name="T8">&lt;...&gt;</text:span> (далее – Заявитель), <text:span text:style-name="T1">направленая письмом Воронежского УФАС России от 02.05.2017 № 05-16/1982,</text:span> на действия организатора торгов – <text:span text:style-name="T1">арбитражного управляющего Фролова А.Ю.</text:span> (далее – Организатор торгов), <text:span text:style-name="T1">оператора электронной площадки – ЗАО «Сбербанк-АСТ» (далее - Оператор)</text:span> <text:span text:style-name="T1">при проведении аукциона по продаже имущества должника ЗАО «ГазНефтьСервис» (лот № 3)</text:span> (далее – Аукцион; Жалоба).</text:p>
      <text:p text:style-name="P15"><text:span text:style-name="T12">Из Жалобы следует, что действия Оператора, выразившиеся в необеспечении Заявителю технической возможности</text:span><text:span text:style-name="T4"> </text:span><text:span text:style-name="T12">в личном кабинете<text:line-break/>на электронной площадке </text:span><text:span text:style-name="T4">ЗАО «Сбербанк-АСТ»</text:span><text:span text:style-name="T12">, расположенной <text:s text:c="32"/>по адресу в информационно-телекоммуникационной сети «Интернет» <text:s text:c="15"/></text:span><text:span text:style-name="T13">www</text:span><text:a xlink:type="simple" xlink:href="http://www.sberbank-ast.ru/"><text:span text:style-name="T12">.</text:span></text:a><text:span text:style-name="T13">sberbank-ast</text:span><text:a xlink:type="simple" xlink:href="http://www.sberbank-ast.ru/"><text:span text:style-name="T12">.</text:span></text:a><text:span text:style-name="T13">ru, </text:span><text:span text:style-name="T4">сформировать заявку</text:span><text:span text:style-name="T12"> на участие в торгах, лишили Заявителя возможности </text:span><text:span text:style-name="T5">принять участие в Аукционе.</text:span></text:p>
      <text:p text:style-name="P17">Оператор с доводами Жалобы не согласился, указав, что при организации и проведении Аукциона действовал в соответствии с требованиями Федерального закона от 26.10.2002 № 127-ФЗ «О несостоятельности (банкротстве)» (далее – Закон о банкротстве), Порядка проведения торгов в электронной форме по продаже имущества или предприятия должников в ходе процедур, применяемых в деле о банкротстве, утвержденного приказом Министерства экономического развития Российской Федерации от 23.07.2015 № 495 (далее – Порядок).</text:p>
      <text:p text:style-name="P17"><text:soft-page-break/>Рассмотрев все представленные документы, а также выслушав пояснения представителей Заявителя, Оператора Комиссия ФАС России установила следующее.</text:p>
      <text:p text:style-name="P18"><text:span text:style-name="T3">20.03.2017 в Едином федеральном реестре сведений о банкротстве, 17.03.2017 на официальном сайте газеты «Коммерсантъ» (в печатной версии 18.03.2017 № 46 (6040)) Организатором торгов было размещено сообщение о проведении Аукциона (далее – сообщение о проведении Аукциона), согласно которому Аукцион проводится на электронной площадке ЗАО «Сбербанк-АСТ», расположенной по адресу в информационно-телекоммуникационной сети «Интернет» </text:span><text:span text:style-name="T16">www.sberbank-ast.ru</text:span><text:span text:style-name="T3"> (далее – сайт Оператора); дата и время начала подачи заявок на участие в Аукционе – 21.03.2017 в 17:00; дата и время окончания подачи заявок на участие в Аукционе – 26.04.2017 в 00:00; дата и время </text:span><text:span text:style-name="T3">проведения Аукциона – 28.04.2017 в 12:00; начальная цена продажи имущества </text:span><text:span text:style-name="T3">должника – 1 117 002,60 руб.; размер задатка – 20% от начальной цены продажи имущества должника; задаток вносится на расчетный счет ЗАО «Сбербанк-АСТ» № 40702810300020038047 в течение срока приема заявок.</text:span></text:p>
      <text:p text:style-name="P5"><text:span text:style-name="T3">Согласно Жалобе до момента</text:span><text:span text:style-name="T6"> окончания подачи заявок на участие в Аукционе (26.04.2017 в 00:00) у Заявителя в личном кабинете на сайте Оператора отсутствовала техническая возможность сформировать заявку на участие в Аукционе несмотря на внесение Заявителем 24.04.2017 суммы задатка на расчетный счет, указанный в сообщении о проведении Аукциона.</text:span></text:p>
      <text:p text:style-name="P6">В подтверждение данного довода Заявителем были представлены скриншоты личного кабинета Заявителя на сайте Оператора.</text:p>
      <text:p text:style-name="P6">Между тем Комиссия ФАС России отмечает, что из представленных Заявителем скриншотов личного кабинета Заявителя на сайте Оператора невозможно сделать вывод об отсутствии возможности формирования заявки на участие в Аукционе.</text:p>
      <text:p text:style-name="P6">Кроме того, согласно статье 102 Основ законодательства Российской Федерации о нотариате от 11.02.1993 № 4462-1 (далее – Основы о нотариате) по просьбе заинтересованных лиц нотариус обеспечивает д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6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6">Обеспечение доказательств без извещения одной из сторон и заинтересованных лиц производится лишь в случаях, не терпящих отлагательства, или когда нельзя определить, кто впоследствии будет участвовать в деле.</text:p>
      <text:p text:style-name="P6">Таким образом, Комиссия ФАС России приходит к выводу, что доказательства, представленные Заявителем, надлежащим образом не обеспечены.</text:p>
      <text:p text:style-name="P8">В соответствии с частью 14 статьи 110 Закона о банкротстве организатор <text:soft-page-break/>торгов обязан обеспечить равный доступ всех лиц к участию в торгах, в том числе к информации о проведении торгов и обеспечить право лиц на участие в торгах без взимания с них платы, не предусмотренной Законом о банкротстве. Для проведения торгов организатор торгов обязан использовать информационные системы, обеспечивающие в том числе возможность представления заявки на участие в торгах и прилагаемых к ней документов, их копий в форме электронных документов.</text:p>
      <text:p text:style-name="P6">В соответствии с пунктом 4.3.1 Договора об организации проведения торгов при продаже имущества (предприятия) должников в ходе процедур, применяемых в деле о банкротстве, заключенного между Организатором торгов и Оператором (далее - Договор), Оператор обязуется обеспечить Организатору торгов доступ к программным ресурсам торговой секции для проведения торгов в электронной форме в соответствии с условиями Дог<text:span text:style-name="T17">овора, Регламента </text:span><text:span text:style-name="T18">торговой секции </text:span><text:span text:style-name="T18">«Продажа имущества (предприятия) банкротов» Универсальной торговой платформы «Сбербанк-АСТ» (далее - Регламент)</text:span><text:span text:style-name="T17">, а также требованиями, установленными законодательством Российской Федерации, предусматривающими в том числе</text:span> бесперебойное функционирование торговой секции и программно-аппаратного комплекса, предназначенных для проведения торгов; возможность представления Организатором торгов, лицами, представляющими заявки на участие в торгах, а также участниками торгов сведений и документов в форме электронных документов.</text:p>
      <text:p text:style-name="P7"><text:span text:style-name="T19">Согласно пункту 3.2.8 раздела «</text:span><text:span text:style-name="T20">Порядок подачи заявки на участие в торгах</text:span><text:span text:style-name="T19">» Регламента в</text:span><text:span text:style-name="T21"> случае если в заявке на проведение торгов в форме аукциона или конкурса для перечисления денежных средств в размере задатка для участия в торгах указаны реквизиты Оператора, то Оператор производит блокирование денежных средств в размере задатка на лицевом счете участника в момент подачи заявки на торги, если денежных средств на лицевом счете Участника достаточно для произведения операции блокирования. </text:span></text:p>
      <text:p text:style-name="P9">Участник после подачи заявки и до окончания срока подачи заявок может самостоятельно проверить наличие денежных средств в размере задатка на своем лицевом счете и посредством штатного интерфейса торговой секции произвести блокирование денежных средств в размере задатка для участия в торгах. </text:p>
      <text:p text:style-name="P9">Если Участник самостоятельно не произвел блокирование денежных средств в размере задатка для участия в торгах, то не позднее тридцати минут с момента окончания срока подачи заявок Оператор проверяет наличие достаточной суммы в размере задатка на лицевом счете Участника и осуществляет блокирование необходимой суммы. </text:p>
      <text:p text:style-name="P7"><text:span text:style-name="T21">Если денежных средств на лицевом счете Участника недостаточно для произведения операции блокирования, то в журнале </text:span><text:span text:style-name="T27">заявок будет зафиксирована информация, что денежные средства не поступили. </text:span></text:p>
      <text:p text:style-name="P11"><text:span text:style-name="T3">На заседании Комиссии ФАС России представитель Оператора пояснил, что наличие или отсутствие на лицевом счете лиц, представляющих заявки на участие в торгах, денежных средств </text:span><text:span text:style-name="T6">в размере задатка</text:span><text:span text:style-name="T3"> не влияет на возм</text:span><text:span text:style-name="T6">ожность </text:span><text:soft-page-break/><text:span text:style-name="T6">формирования заявки на участие в Аукционе, поскольку их перечисление на счет, указанный в сообщении о проведении Аукциона, возможно как </text:span><text:span text:style-name="T22">в момент подачи заявки на участие в Аукционе</text:span><text:span text:style-name="T23">, так и после подачи заявки в течение всего срока</text:span><text:span text:style-name="T22"> подачи заявок. При этом согласно поя</text:span><text:span text:style-name="T24">снениям Оператора, сайт Оператора работал без технических сбоев, Оператор обеспечивал функционирование сайта Оператора, в том числе в соответствии с требованиями </text:span><text:span text:style-name="T26">части 14 статьи 110 Закона о банкротстве, </text:span><text:span text:style-name="T25">пункта 4.3.1 Договора. </text:span></text:p>
      <text:p text:style-name="P10">Кроме того, согласно пояснениям представителя Оператора Заявителем заявка на участие в Аукционе не была подана, что подтверждается скриншотами журнала активности пользователей, представленными Оператором, согласно которым Заявителем действий в личном кабинете на сайте Оператора после 02.11.2016 не совершалось.</text:p>
      <text:p text:style-name="P19">С учетом изложенного, а также принимая во внимание тот факт, что Заявителем не было представлено документов и сведений, свидетельствующих о невозможнос<text:span text:style-name="T17">ти формирования заявки на участие в Аукционе</text:span><text:span text:style-name="T14"> в личном кабинете на сайте Оператора</text:span><text:span text:style-name="T17">, у Комиссии ФАС России отсутствуют основания полагать, что при проведении Аукциона Оператором не была обеспечена бесперебойная работа сайта Опе</text:span>ратора и был ограничен доступ к участию в Аукционе.</text:p>
      <text:p text:style-name="P13">На основании изложенного и в соответствии с частью 20 статьи 18.1 Закона о защите конкуренции Комиссия ФАС России </text:p>
      <text:p text:style-name="P13"/>
      <text:p text:style-name="P28">Р Е Ш И Л А:</text:p>
      <text:p text:style-name="P28"/>
      <text:p text:style-name="P12">Признать жалобу <text:span text:style-name="T8">&lt;...&gt;,</text:span><text:span text:style-name="T1"> направленую письмом Воронежского УФАС России от 02.05.2017 № 05-16/1982, на действия организатора торгов – арбитражного управляющего Фролова А.Ю., оператора электронной площадки – ЗАО «Сбербанк-АСТ» при проведении аукциона по продаже имущества должника ЗАО «ГазНефтьСервис» (лот № 3)</text:span> необоснованной.</text:p>
      <text:p text:style-name="P16"/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EF8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517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3">
      <draw:text-box fo:min-height="0.041cm">
       <text:p text:style-name="Frame_20_contents">2017-51716(2) </text:p>
      </draw:text-box>
     </draw:frame><draw:frame draw:style-name="Mfr2" draw:name="SpdBarcode" text:anchor-type="paragraph" svg:x="0cm" svg:width="3.6cm" svg:height="0.78cm" draw:z-index="4"><draw:image xlink:href="Pictures/10000201000000780000001AC0EF84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09:24:48.81</meta:creation-date>
    <meta:generator>OpenOffice.org/3.3$Win32 OpenOffice.org_project/330m20$Build-9567</meta:generator>
    <dc:date>2017-05-18T20:27:49.01</dc:date>
    <meta:editing-duration>PT8S</meta:editing-duration>
    <meta:editing-cycles>1</meta:editing-cycles>
    <meta:print-date>2017-05-18T15:58:14.66</meta:print-date>
    <meta:document-statistic meta:table-count="0" meta:image-count="1" meta:object-count="0" meta:page-count="4" meta:paragraph-count="38" meta:word-count="1311" meta:character-count="9964"/>
    <meta:user-defined meta:name="Поле 1"/>
    <meta:user-defined meta:name="Поле 2"/>
    <meta:user-defined meta:name="Поле 3"/>
    <meta:user-defined meta:name="Поле 4"/>
  </office:meta>
</office:document-meta>
</file>