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EC02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НЕЙПИЛЕПТ" text:name="Annotation"/>
        <text:user-field-decl office:value-type="string" office:string-value="М.А. Овчинник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3eb1342f-3fed-48d8-899b-c92da228b5a6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8"><text:tab/></text:p>
      <text:p text:style-name="P8"><text:tab/></text:p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</text:span><text:span text:style-name="T3">.05.2017 </text:span><text:span text:style-name="T1">№ 20-4-40</text:span><text:span text:style-name="T3">43217</text:span><text:span text:style-name="T1">-с, и приняла решение о согласовании предельн</text:span><text:span text:style-name="T2">ой</text:span><text:span text:style-name="T1"> отпускной цены ЗАО «ФармФирма «Сотекс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"><text:tab/>Нейпилепт</text:span> (МНН — Цитиколин),раствор для приема внутрь, 100 мг/мл, 100 мл — флаконы (1) / в комплекте с пипеткой дозирующей и мерным стаканчиком/ пачки картонные, в размере 1 084,73 руб.</text:p>
      <text:p text:style-name="P10"/>
      <text:p text:style-name="P10"/>
      <text:p text:style-name="P11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  <text:p text:style-name="P13"/>
          </table:table-cell>
          <table:table-cell table:style-name="Таблица2.A1" office:value-type="string">
            <text:p text:style-name="P17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>М.А. Овчинников</text:p>
          </table:table-cell>
        </table:table-row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EC0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18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1806(1) </text:p>
      </draw:text-box>
     </draw:frame><draw:frame draw:style-name="Mfr2" draw:name="SpdBarcode" text:anchor-type="paragraph" svg:x="0cm" svg:width="3.6cm" svg:height="0.78cm" draw:z-index="1"><draw:image xlink:href="Pictures/10000201000000780000001A50EC02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8T20:28:57.40</dc:date>
    <meta:editing-duration>PT42M3S</meta:editing-duration>
    <meta:editing-cycles>12</meta:editing-cycles>
    <meta:generator>OpenOffice.org/3.3$Win32 OpenOffice.org_project/330m20$Build-9567</meta:generator>
    <meta:document-statistic meta:table-count="2" meta:image-count="1" meta:object-count="0" meta:page-count="1" meta:paragraph-count="12" meta:word-count="129" meta:character-count="1096"/>
    <meta:user-defined meta:name="Поле 1"/>
    <meta:user-defined meta:name="Поле 2"/>
    <meta:user-defined meta:name="Поле 3"/>
    <meta:user-defined meta:name="Поле 4"/>
  </office:meta>
</office:document-meta>
</file>