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A5C1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ЗОРНИКА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72c8ed27-b705-4ceb-8042-009682c32c5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><text:tab/></text:p>
      <text:p text:style-name="P12"><text:tab/></text:p>
      <text:p text:style-name="P14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 — Правила), Федеральная антимонопольная служба рассмотрела документы, представленные письмом Минздрава России от 11.05.2017 № 20-4-4043110-с, и приняла решение о согласовании предельных отпускных цен держателя или владельца регистрационного удостоверения лекарственного препарата «Микро Лабс Лимитед» (Индия), производства (все стадии) «Микро Лабс Лимитед </text:span><text:span text:style-name="T3">[</text:span><text:span text:style-name="T2">Хосур</text:span><text:span text:style-name="T3">]</text:span><text:span text:style-name="T1">» (Инд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<text:span text:style-name="T1">1. Зорника (МНН — Лорноксикам), таблетки, покрытые пленочной оболочкой 4 мг, 10 шт. - блистеры (3) — пачки картонные, в размере </text:span><text:span text:style-name="T2">101,76</text:span><text:span text:style-name="T1"> руб.</text:span></text:p>
      <text:p text:style-name="P8"><text:tab/>2. <text:span text:style-name="T1">Зорника (МНН — Лорноксикам), таблетки, покрытые пленочной оболочкой 8 мг, 10 шт. - блистеры (3) — пачки картонные, в размере </text:span><text:span text:style-name="T2">169,59</text:span><text:span text:style-name="T1"> руб.</text:span></text:p>
      <text:p text:style-name="P13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4"/>
            <text:p text:style-name="P4"/>
          </table:table-cell>
          <table:table-cell table:style-name="Таблица2.A1" office:value-type="string">
            <text:p text:style-name="P20"/>
            <text:p text:style-name="P4"/>
            <text:p text:style-name="P4">М.А. Овчинников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5C1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8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1829(1) </text:p>
      </draw:text-box>
     </draw:frame><draw:frame draw:style-name="Mfr2" draw:name="SpdBarcode" text:anchor-type="paragraph" svg:x="0cm" svg:width="3.6cm" svg:height="0.78cm" draw:z-index="2"><draw:image xlink:href="Pictures/10000201000000780000001AFCA5C1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0:30:20.34</dc:date>
    <meta:editing-duration>PT40M33S</meta:editing-duration>
    <meta:editing-cycles>13</meta:editing-cycles>
    <meta:generator>OpenOffice.org/3.3$Win32 OpenOffice.org_project/330m20$Build-9567</meta:generator>
    <meta:document-statistic meta:table-count="2" meta:image-count="1" meta:object-count="0" meta:page-count="2" meta:paragraph-count="13" meta:word-count="163" meta:character-count="1347"/>
    <meta:user-defined meta:name="Поле 1"/>
    <meta:user-defined meta:name="Поле 2"/>
    <meta:user-defined meta:name="Поле 3"/>
    <meta:user-defined meta:name="Поле 4"/>
  </office:meta>
</office:document-meta>
</file>