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E54AE2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Таблица2.2" style:family="table-row">
      <style:table-row-properties style:min-row-height="1.939cm"/>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Frame_20_contents">
      <style:text-properties fo:language="en" fo:country="US"/>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top="0cm" fo:margin-bottom="0cm"/>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variant="normal" fo:text-transform="none" fo:color="#000000" style:font-name="Times New Roman" fo:font-size="14pt" style:font-size-asian="14pt" style:font-size-complex="14pt"/>
    </style:style>
    <style:style style:name="P16" style:family="paragraph" style:parent-style-name="Text_20_body">
      <style:paragraph-properties fo:margin-top="0cm" fo:margin-bottom="0cm" fo:line-height="0.6cm" fo:text-align="justify" style:justify-single-word="false"/>
      <style:text-properties fo:font-variant="normal" fo:text-transform="none" fo:color="#000000" style:font-name="Times New Roman" fo:font-size="14pt" style:font-size-asian="14pt" style:font-size-complex="14pt"/>
    </style:style>
    <style:style style:name="P17"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fo:font-size="14pt" style:font-size-asian="14pt" style:font-size-complex="14pt"/>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Standard">
      <style:text-properties fo:font-size="10pt" style:font-size-asian="10pt" style:font-size-complex="10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weight="normal" style:font-weight-asian="normal" style:font-weight-complex="normal"/>
    </style:style>
    <style:style style:name="T4" style:family="text">
      <style:text-properties fo:color="#000000" fo:language="en" fo:country="US"/>
    </style:style>
    <style:style style:name="T5" style:family="text">
      <style:text-properties fo:font-variant="normal" fo:text-transform="none" fo:color="#000000"/>
    </style:style>
    <style:style style:name="T6"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еи об отказе в согласовании ЗИДОВУДИН + ЛАМИВУДИН" text:name="Annotation"/>
        <text:user-field-decl office:value-type="string" office:string-value="М.А. Овчинников" text:name="PredsedatelIOF"/>
        <text:user-field-decl office:value-type="string" office:string-value="" text:name="IspolnitelPhone"/>
        <text:user-field-decl office:value-type="string" office:string-value="Молочникова Анна Серегеевна" text:name="Ispolnitel"/>
        <text:user-field-decl office:value-type="string" office:string-value="" text:name="BDCTemplate"/>
        <text:user-field-decl office:value-type="string" office:string-value="e0f89cba-d9c5-46b6-855d-601430851e94"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24"/>
          </table:table-cell>
        </table:table-row>
      </table:table>
      <text:p text:style-name="P18"><text:span text:style-name="T6">РЕШЕНИЕ</text:span></text:p>
      <text:p text:style-name="P13">об отказе в согласовании <text:span text:style-name="T1">предельных отпускных цен производителей </text:span></text:p>
      <text:p text:style-name="P12">на лекарственные препараты, включенные в перечень жизненно необходимых </text:p>
      <text:p text:style-name="P12">и важнейших лекарственных препаратов</text:p>
      <text:p text:style-name="P10"/>
      <text:p text:style-name="P10"/>
      <text:p text:style-name="P14"><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11.05.2017 № 20-4-4041981-с, и приняла решение об отказе в согласовании предельных отпускных цен держателя или владельца регистрационного удостоверения лекарственного препарата «Астрафарм» (Россия); Пр., Перв. Уп. - <text:s/>«Ларк Лабораториз (И) Лтд» (Индия); Втор. Уп., Вып. к. - ООО «РОЗЛЕКС ФАРМ» (Россия) на следующий лекарственный препарат, включенный в перечень жизненно необходимых и важнейших лекарственных препаратов:</text:p>
      <text:p text:style-name="P8"><text:tab/>1. Зидовудин + Ламивудин (МНН — Зидовудин + Ламивудин), таблетки, покрытые пленочной оболочкой, 300 мг + 150 мг, 10 шт. - стрип (1) - <text:s/>пачка картонная, в размере 328,50 руб.</text:p>
      <text:p text:style-name="P8"><text:tab/>2. Зидовудин + Ламивудин (МНН — Зидовудин + Ламивудин), таблетки, покрытые пленочной оболочкой, 300 мг + 150 мг, 60 шт. - флакон (1) - <text:s/>пачка картонная, в размере <text:s text:c="4"/>1 971,00 руб.</text:p>
      <text:p text:style-name="P8"><text:tab/>3. Зидовудин + Ламивудин (МНН — Зидовудин + Ламивудин), таблетки, покрытые пленочной оболочкой, 300 мг + 150 мг, 10 шт. - стрип (3) - <text:s/>пачка картонная, в размере 985,50 руб.</text:p>
      <text:p text:style-name="P8"><text:tab/>4. Зидовудин + Ламивудин (МНН — Зидовудин + Ламивудин), таблетки, покрытые пленочной оболочкой, 300 мг + 150 мг, 10 шт. - стрип (6) - <text:s/>пачка <text:soft-page-break/>картонная, в размере <text:s text:c="7"/>1 971,00 руб.</text:p>
      <text:p text:style-name="P8"><text:tab/>5. Зидовудин + Ламивудин (МНН — Зидовудин + Ламивудин), таблетки, покрытые пленочной оболочкой, 300 мг + 150 мг, 10 шт. - стрип (10) - <text:s/>пачка картонная, в размере <text:s text:c="5"/>3 285,00 руб.</text:p>
      <text:p text:style-name="P8"><text:tab/>6. Зидовудин + Ламивудин (МНН — Зидовудин + Ламивудин), таблетки, покрытые пленочной оболочкой, 300 мг + 150 мг, 30 шт. - флакон (1) - <text:s/>пачка картонная, в размере 985,50 руб.</text:p>
      <text:p text:style-name="P8"><text:tab/>7. Зидовудин + Ламивудин (МНН — Зидовудин + Ламивудин), таблетки, покрытые пленочной оболочкой, 300 мг + 150 мг, 100 шт. - флакон (1) - <text:s/>пачка картонная, в размере <text:s text:c="2"/>3 285,00 руб.</text:p>
      <text:p text:style-name="P17"><text:tab/>Предельные отпускные цены на указанный лекарственный препарат не согласовываются по следующим основаниям.</text:p>
      <text:p text:style-name="P14"><text:span text:style-name="T1"><text:tab/>В соответствии с письмом ФГБУ «НЦЭСМП» Минздрава России от 12.04.2017 № 6665, направленного Минздравом России в составе комплекта документов, сообщается, что вышеуказанный лекарственный</text:span><text:span text:style-name="T2"> </text:span><text:span text:style-name="T1">препарат соответствует требованиям, предъявляемым к «воспроизведенным» лекарственным препаратам, а также, что препарат Комбивир <text:s text:c="2"/>(МНН — </text:span><text:span text:style-name="T5">Зидовудин + Ламивудин)</text:span><text:span text:style-name="T1"> в лекарственной форме «таблетки, покрытые пленочной оболочкой, 300 мг + 150 мг» (производитель - «Глаксо Оперэйшенс Великобритания Лтд», Великобритани</text:span><text:span text:style-name="T3">я) является референтным.</text:span></text:p>
      <text:p text:style-name="P14"><text:span text:style-name="T1"><text:tab/>При проведении экономического анализа ФАС России выявлено, что предельные отпускные цены на вышеуказанный воспроизведенный лекарственный препарат превышают 60 процентов максимальной зарегистрированной предельной отпускной цены на референтный лекарственный препарат, что противоречит пункту 21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text:span text:style-name="T4">09.</text:span><text:span text:style-name="T1">2015 № 979 (далее — Методика).</text:span></text:p>
      <text:p text:style-name="P14"><text:span text:style-name="T1"><text:tab/>В связи с вышеизложенным, в соответствии с подпунктом «в» пункта 13 Правил превышение </text:span><text:span text:style-name="T2">представленной</text:span><text:span text:style-name="T1">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text:span><text:span text:style-name="T1">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11"><text:tab/></text:p>
      <text:p text:style-name="P15"/>
      <text:p text:style-name="P16"><text:tab/></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1"/>
          </table:table-cell>
          <table:table-cell table:style-name="Таблица2.A1" office:value-type="string">
            <text:p text:style-name="P20"/>
            <text:p text:style-name="P4"/>
            <text:p text:style-name="P4"/>
          </table:table-cell>
          <table:table-cell table:style-name="Таблица2.A1" office:value-type="string">
            <text:p text:style-name="P20"/>
            <text:p text:style-name="P4"/>
            <text:p text:style-name="P4">М.А. Овчинников</text:p>
          </table:table-cell>
        </table:table-row>
        <text:soft-page-break/>
        <table:table-row table:style-name="Таблица2.2">
          <table:table-cell table:style-name="Таблица2.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54AE2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2017-51872(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
      <draw:text-box fo:min-height="0.041cm">
       <text:p text:style-name="Frame_20_contents">2017-51872(1) </text:p>
      </draw:text-box>
     </draw:frame><draw:frame draw:style-name="Mfr2" draw:name="SpdBarcode" text:anchor-type="paragraph" svg:x="0cm" svg:width="3.6cm" svg:height="0.78cm" draw:z-index="3"><draw:image xlink:href="Pictures/10000201000000780000001A9E54AE2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1T16:13:21.66</meta:creation-date>
    <dc:date>2017-05-18T20:33:00.54</dc:date>
    <meta:editing-duration>PT43M7S</meta:editing-duration>
    <meta:editing-cycles>13</meta:editing-cycles>
    <meta:generator>OpenOffice.org/3.3$Win32 OpenOffice.org_project/330m20$Build-9567</meta:generator>
    <meta:document-statistic meta:table-count="2" meta:image-count="1" meta:object-count="0" meta:page-count="3" meta:paragraph-count="21" meta:word-count="538" meta:character-count="4084"/>
    <meta:user-defined meta:name="Поле 1"/>
    <meta:user-defined meta:name="Поле 2"/>
    <meta:user-defined meta:name="Поле 3"/>
    <meta:user-defined meta:name="Поле 4"/>
  </office:meta>
</office:document-meta>
</file>