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FD81F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line-height="100%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 fo:line-height="100%"/>
      <style:text-properties fo:color="#000000"/>
    </style:style>
    <style:style style:name="P13" style:family="paragraph" style:parent-style-name="Text_20_body">
      <style:paragraph-properties fo:margin-top="0cm" fo:margin-bottom="0cm" fo:line-height="100%"/>
      <style:text-properties fo:font-size="10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line-height="150%"/>
      <style:text-properties fo:font-size="14pt"/>
    </style:style>
    <style:style style:name="P17" style:family="paragraph" style:parent-style-name="Text_20_body">
      <style:paragraph-properties fo:margin-left="10.266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indent="9.999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9.999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9.999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24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71cm" fo:margin-right="0.035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106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color="#000000" fo:font-size="10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NewRomanPSMT" fo:font-size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serif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844523-25ca-4d16-8549-25ee353bda5f" text:name="BossProviderVariable"/>
      </text:user-field-decls>
      <text:p text:style-name="P32"><text:span text:style-name="T2">ПОСТАНОВЛЕНИЕ</text:span></text:p>
      <text:p text:style-name="P7">о прекращении производства по делу</text:p>
      <text:p text:style-name="P7">об административном правонарушении № 4-19.7.1-795/00-21-17</text:p>
      <text:p text:style-name="P5"/>
      <text:p text:style-name="P20"/>
      <text:p text:style-name="P16">18 мая 2017 г.<text:tab/><text:tab/><text:tab/><text:tab/><text:tab/><text:tab/><text:tab/><text:tab/> <text:s text:c="19"/>г. Москва</text:p>
      <text:p text:style-name="P22"><text:span text:style-name="T1">Я, начальник отдела тарифного регулирования оптового рынка электроэнергетики Управления регулирования электроэнергетики ФАС России </text:span><text:span text:style-name="T5">&lt;...&gt;</text:span><text:span text:style-name="T1">, рассмотрев </text:span><text:span text:style-name="T7">материалы дела об административном правонарушении № 4-19.7.1-795/00-21-17, возбужденного в отношении Государственного унитарного предприятия Производственно-энергетического объединения «Байконурэнерго» города Байконур <text:s/>(далее по тексту — ГУП ПЭО «Байконурэнерго» г. Байконур) (юридический адрес: 468320, город Байконур, улица Пионерская, дом 1, дата регистрации в качестве юридического лица: </text:span><text:span text:style-name="T8">21.10.2002</text:span><text:span text:style-name="T7">, ОГРН 1029900508010, ИНН 9901000235, КПП 990101001),</text:span></text:p>
      <text:p text:style-name="P14"/>
      <text:p text:style-name="P11">УСТАНОВИЛ:</text:p>
      <text:p text:style-name="P12"/>
      <text:p text:style-name="P15"><text:span text:style-name="T1"><text:tab/>В рамках осуществления государственного контроля</text:span> <text:span text:style-name="T1">в области регулируемых государством цен (тарифов) ФАС России проанализированы формы государственной статистической отчетности по состоянию на 01.04.2017, представленные субъектами оптового и розничных рынков электрической энергии.</text:span></text:p>
      <text:p text:style-name="P15"><text:span text:style-name="T1"><text:tab/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Федеральная антимонопольная служба осуществляет </text:span><text:span text:style-name="T1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0"><text:tab/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0"><text:tab/>По результатам рассмотрения материалов, поступивших из ФБУ «ИТЦ ФАС России», о дисциплине отчетности регулируемых организаций, ФАС России установлено, что информация, подлежащая направлению в федеральный антимонопольный орган, не представлена.</text:p>
      <text:p text:style-name="P15"><text:soft-page-break/><text:span text:style-name="T1"><text:tab/>В соответствии с Постановлением № П-12 от 14.12.2016 «Об установлении тарифов на услуги по передаче электрической энергии по сетям ГУП ПЭО «Байконурэнерго» г.Байконур на 2017 год», <text:s text:c="45"/>ГУП ПЭО «Байконурэнерго» г. Байконур является </text:span><text:span text:style-name="T3">сетевой</text:span><text:span text:style-name="T1"> организацией.</text:span></text:p>
      <text:p text:style-name="P15"><text:span text:style-name="T1"><text:tab/></text:span><text:span text:style-name="T9">Приказом ФСТ России от 16.04.2008 №125-э «О включении организаций в Федеральный информационный реестр гарантирующих поставщиков и зон их деятельности» ГУП ПЭО «Байконурэнерго» г. Байконур включен в пв Федеральный информационный реестр гарантирующих поставщиков и зон <text:s/>их деятельности за регистрационным номером № 90/01. </text:span></text:p>
      <text:p text:style-name="P4"><text:tab/>Решением Правления Региональной энергетической комиссии города Байконур от 24.03.2008 <text:s/>№ 01р-05 ГУП ПЭО «Байконурэнерго» г. Байконур присвоен статус гарантирующего поставщика с зоной деятельности <text:s/>гарантирующего поставщика, определяемой границей балансовой принадлежности электрических сетей <text:s/>ГУП ПЭО «Байконурэнерго» г. Байконур на территории комплекса «Байконур».</text:p>
      <text:p text:style-name="P10"><text:tab/>Пунктом 1 приказа Росстата от 03.07.2013 № 257 у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p>
      <text:p text:style-name="P10"><text:tab/>Пунктом 1 приказа Росстата от 22.04.2016 № 210 утверждена форма федерального статистического наблюдения № 46-ЭЭ <text:span text:style-name="T6">(полезный отпуск) «</text:span>Сведения о полезном отпуске (продаже) электрической энергии и мощности отдельным категориям потребителей» (далее - форма № 46-ЭЭ (полезный отпуск)) с указанием по её заполнению, сбор и обработка данных по которой осуществляется в системе ФАС России. Форма № 46-ЭЭ (полезный отпуск) подлежит заполнению в системе ФАС России ежемесячно (до 20 числа после отчетного месяца) и ежегодно (до 10 февраля за отчетный год).</text:p>
      <text:p text:style-name="P10"><text:tab/><text:span text:style-name="T12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<text:s/></text:span><text:span text:style-name="T11">ГУП ПЭО «Байконурэнерго» г. Байконур</text:span><text:span text:style-name="T12"> <text:s/>по формам № 46-ЭЭ (передача) и № 46-ЭЭ (полезный отпуск) за февраль 2017 года, срок представления которых истек 20.03.2017.</text:span></text:p>
      <text:p text:style-name="P10"><text:tab/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при формировании сводного прогнозного баланса в целом по ЕЭС России учитываются сведения о полезном отпуске (продаже) электрической энергии и <text:soft-page-break/>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p>
      <text:p text:style-name="P10"><text:tab/>Частью 1 статьи 19.7.1 Кодекса Российской Федерации об административных правонарушениях (далее - КоАП) установлена ответственность за 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p>
      <text:p text:style-name="P15"><text:span text:style-name="T1"><text:tab/>Вместе с тем, в рамках административного расследования по результатам рассмотрения материалов, представленных </text:span><text:span text:style-name="T9">ГУП ПЭО «Байконурэнерго»</text:span><text:span text:style-name="T1"> (письмо исх. от 15.05.2017 № 6856), было подтверждено своевременное опубликование статистической отчетности за февраль 2017 года по форме федерального статистического наблюдения № 46-ЭЭ (полезный отпуск).</text:span></text:p>
      <text:p text:style-name="P15"><text:span text:style-name="T1"><text:tab/>Согласно информации, представленной в письме, </text:span><text:span text:style-name="T10">ГУП ПЭО «Байконурэнерго» г. Байконур было зарегистрировано в системе ЕИАС в июле 2015 года. После регистрации в ЕИАС в систему были выгружены отчеты (информация) по форме 46-ЭЭ (полезный отпуск) за предыдущие месяцы 2015 года, и в дальнейшем ежемесячно в установленные сроки. </text:span></text:p>
      <text:p text:style-name="P30"><text:tab/>При этом отчетность (информация) по форме № 46-ЭЭ (передача) со стороны ГУП ПЭО «Байконурэнерго» не передавалась. </text:p>
      <text:p text:style-name="P27"><text:tab/>В соответствии со статьей 3 Федерального закона от 26.03.2003 года <text:s text:c="12"/>№ 35-Ф3 «Об электроэнергетике» Единая энергетическая система России - электроэнергетическая система, которая расположена в пределах территории Российской Федерации и централизованное оперативно-диспетчерское управление которой осуществляется системным оператором Единой энергетической системы России.</text:p>
      <text:p text:style-name="P28"><text:tab/>ГУП ПЭО «Байконурэнерго» г. Байконур осуществляет свою деятельность в зоне, определяемой границей балансовой принадлежности своих электрических сетей на территории комплекса «Байконур».</text:p>
      <text:p text:style-name="P28"><text:tab/>В соответствии с Договором аренды комплекса «Байконур» между правительством Российской Федерации и Правительством Республики Казахстан от 10 декабря 1994 года комплекс «Байконур» принят Правительством Российской Федераций в аренду от Правительства Республики Казахстан. Комплекс «Байконур» - испытательные, технологические, научные, производственно - технические, социальные и обеспечивающие объекты космодрома «Байконур» и город Ленинск (ныне Байконур) с их движимым и недвижимым имуществом. Объекты и имущество комплекса «Байконур» <text:soft-page-break/>находятся на территории Республики Казахстан.</text:p>
      <text:p text:style-name="P28"><text:tab/>В соответствии с Соглашением между Российской Федерацией и Республикой Казахстан о статусе города Байконур, порядке формирования и статусе его органов исполнительной власти от 23 декабря 1995 года город Байконур является административно-территориальной единицей Республики Казахстан, функционирующей в условиях аренды.</text:p>
      <text:p text:style-name="P28"><text:tab/>Таким образом, электрические сети ГУП ПЭО «Байконурэнерго» г. Байконур не входят в Единую энергетическую систему России, являются составной частью энергетической системы Республики Казахстан. <text:tab/>Централизованное оперативно-диспетчерское управление осуществляется системным оператором энергетической системы Казахстана (АО «<text:span text:style-name="T13">KEGOC</text:span><text:span text:style-name="T14">»</text:span>). </text:p>
      <text:p text:style-name="P28"><text:tab/>Учитывая, что сведения ГУП ПЭО «Байконурэнерго» г. Байконур, которые определены формами № 46-ЭЭ (передача), № 46-ЭЭ (полезный отпуск), не могут быть учтены ФАС России при формировании сводного прогнозного баланса производства и поставок электрической энергии (мощности) по ЕЭС России, в соответствии с Порядком, утвержденным Приказом ФСТ России от 12.04.2012 года, так как сети ГУП ПЭО «Байконурэнерго» г. Байконур не входят в ЕЭС России, а также ГУП ПЭО «Байконурэнерго» г. Байконур не осуществляет свою деятельность на оптовом и розничном рынках электроэнергии России.</text:p>
      <text:p text:style-name="P26"><text:span text:style-name="T4"><text:tab/>В соответствии с частью 3 статьи 1.5 КоАП лицо, привлекаемое к административной ответственности, не обязано доказывать свою невиновность</text:span><text:span text:style-name="T1">.</text:span></text:p>
      <text:p text:style-name="P15"><text:span text:style-name="T1"><text:tab/>Согласно позиции Верховного Суда Российской Федерации, изложенной в постановлении от 25.11.2016 № 11-АД16-21, в</text:span> <text:span text:style-name="T1">силу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23"><text:span text:style-name="T1">Изложенные выше данные с учетом положений статьи 1.5 КоАП не позволяют сделать однозначный вывод о том, что </text:span><text:span text:style-name="T9">ГУП ПЭО «Байконурэнерго» г. Байконур</text:span><text:span text:style-name="T1"> нарушило сроки предоставления в адрес ФАС России статистической отчетности по формам № 46-ЭЭ (передача) и № 46-ЭЭ (передача) за февраль 2017 года, ответственность за которое предусмотрена частью 1 статьи 19.7.1 КоАП и является субъектом вмененного ему административного правонарушения.</text:span></text:p>
      <text:p text:style-name="P10"><text:tab/>Учитывая изложенное и руководствуясь частями 3 статьи 1.5 КоАП, статьями 19.7.1, 23.48, 24.5, 28.9, 29.9, 29.10 КоАП,</text:p>
      <text:p text:style-name="P14"/>
      <text:p text:style-name="P8">ПОСТАНОВИЛ:</text:p>
      <text:p text:style-name="P15"/>
      <text:p text:style-name="P15"><text:span text:style-name="T1"><text:tab/>Производство по делу об административном правонарушении <text:s text:c="21"/>№ 4-19.7.1-795/00-21-17, возбужденном в отношении <text:s text:c="38"/></text:span><text:soft-page-break/><text:span text:style-name="T9">ГУП ПЭО «Байконурэнерго» г. Байконур</text:span><text:span text:style-name="T6"> (</text:span><text:span text:style-name="T8">юридический адрес: 468320, город Байконур, улица Пионерская, дом 1, дата регистрации в качестве юридического лица: 21.10.2002, ОГРН 1029900508010, ИНН 9901000235, КПП 990101001</text:span><text:span text:style-name="T6">),</text:span> <text:span text:style-name="T1">прекратить в связи с отсутствием состава административного правонарушения, ответственность за совершение которого предусмотрена </text:span><text:span text:style-name="T7">частью 1 статьи 19.7.1. КоАП.</text:span></text:p>
      <text:p text:style-name="P10"><text:tab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1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, serif"/>
    <style:font-face style:name="serif" svg:font-family="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81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10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1024(1) </text:p>
      </draw:text-box>
     </draw:frame><draw:frame draw:style-name="Mfr2" draw:name="SpdBarcode" text:anchor-type="paragraph" svg:x="0cm" svg:width="3.6cm" svg:height="0.78cm" draw:z-index="5"><draw:image xlink:href="Pictures/10000201000000780000001A3FD81F2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6:11:28.33</meta:creation-date>
    <meta:generator>OpenOffice.org/3.3$Win32 OpenOffice.org_project/330m20$Build-9567</meta:generator>
    <dc:date>2017-05-18T20:54:47.74</dc:date>
    <meta:document-statistic meta:table-count="0" meta:image-count="1" meta:object-count="0" meta:page-count="5" meta:paragraph-count="38" meta:word-count="1348" meta:character-count="11136"/>
    <meta:user-defined meta:name="Поле 1"/>
    <meta:user-defined meta:name="Поле 2"/>
    <meta:user-defined meta:name="Поле 3"/>
    <meta:user-defined meta:name="Поле 4"/>
  </office:meta>
</office:document-meta>
</file>