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617C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12cm" fo:margin-left="0cm" fo:margin-right="0.088cm" table:align="margins"/>
    </style:style>
    <style:style style:name="Таблица2.A" style:family="table-column">
      <style:table-column-properties style:column-width="3.967cm" style:rel-column-width="14513*"/>
    </style:style>
    <style:style style:name="Таблица2.B" style:family="table-column">
      <style:table-column-properties style:column-width="8.121cm" style:rel-column-width="29711*"/>
    </style:style>
    <style:style style:name="Таблица2.C" style:family="table-column">
      <style:table-column-properties style:column-width="5.824cm" style:rel-column-width="2131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11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2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ФУРОКСИМ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5fa6c6e2-4e85-406f-90bc-29933404d8ad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3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><text:tab/></text:p>
      <text:p text:style-name="P12"><text:tab/></text:p>
      <text:p text:style-name="P13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</text:span><text:span text:style-name="T2">ом</text:span><text:span text:style-name="T1"> Минздрава России от 26.04.2017 № 20-4-4042175-с, и приняла решение согласовать предельную отпускную цену ОАО «Красфарм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tab/> Цефуроксим (МНН — Цефуроксим), порошок для приготовления раствора для внутримышечного введения, 750 мг, флаконы (1) / в комплекте с растворителем: лидокаин, раствор для инъекций 10 мг/мл (ампулы) 3.5 мл — 1 шт. / — пачки картонные, в размере <text:s text:c="2"/>81,34 руб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2"/>
            <text:p text:style-name="P2"/>
          </table:table-cell>
          <table:table-cell table:style-name="Таблица2.A1" office:value-type="string">
            <text:p text:style-name="P19"/>
            <text:p text:style-name="P2"/>
            <text:p text:style-name="P2">М.А. Овчинников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17C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23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235(4) </text:p>
      </draw:text-box>
     </draw:frame><draw:frame draw:style-name="Mfr2" draw:name="SpdBarcode" text:anchor-type="paragraph" svg:x="0cm" svg:width="3.6cm" svg:height="0.78cm" draw:z-index="1"><draw:image xlink:href="Pictures/10000201000000780000001AF2617C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0:56:12.48</dc:date>
    <meta:editing-duration>PT33M49S</meta:editing-duration>
    <meta:editing-cycles>9</meta:editing-cycles>
    <meta:generator>OpenOffice.org/3.3$Win32 OpenOffice.org_project/330m20$Build-9567</meta:generator>
    <meta:document-statistic meta:table-count="2" meta:image-count="1" meta:object-count="0" meta:page-count="1" meta:paragraph-count="11" meta:word-count="137" meta:character-count="1154"/>
    <meta:user-defined meta:name="Поле 1"/>
    <meta:user-defined meta:name="Поле 2"/>
    <meta:user-defined meta:name="Поле 3"/>
    <meta:user-defined meta:name="Поле 4"/>
  </office:meta>
</office:document-meta>
</file>