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A79C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fo:font-variant="normal" fo:text-transform="none" style:font-name="Times New Roman"/>
    </style:style>
    <style:style style:name="T5" style:family="text">
      <style:text-properties fo:font-variant="normal" fo:text-transform="none" style:font-name="Times New Roman" fo:language="en" fo:country="US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ООО &quot;Ферон&quot;  Виферон" text:name="Annotation"/>
        <text:user-field-decl office:value-type="string" office:string-value="М.А. Овчинников" text:name="PredsedatelIOF"/>
        <text:user-field-decl office:value-type="string" office:string-value="" text:name="IspolnitelPhone"/>
        <text:user-field-decl office:value-type="string" office:string-value="Рыбин Александр Евгеньевич" text:name="Ispolnitel"/>
        <text:user-field-decl office:value-type="string" office:string-value="" text:name="BDCTemplate"/>
        <text:user-field-decl office:value-type="string" office:string-value="5b1ecfeb-0e04-4f70-a012-4aaf92e65fa4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2"> </text:p>
      <text:p text:style-name="P11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3.04.2017 № 20-4-4039890-с, и приняла решение согласовать предельные отпускные цены ООО «Ферон» (Россия)<text:span text:style-name="T2">, заявленные на перерегистрацию, </text:span>на лекарственные препараты, включенные в перечень жизненно необходимых и важнейших лекарственных препаратов:</text:p>
      <text:list xml:id="list41228601" text:style-name="L1">
        <text:list-item>
          <text:p text:style-name="P16">«Виферон» (МНН «Интерферон альфа<text:span text:style-name="T6">-2b»),</text:span> суппозитории ректальные, <text:s text:c="10"/>1 млн.МЕ, 10 шт., - упаковки ячейковые контурные (1) - пачки картонные, в размере 417,59 руб. </text:p>
        </text:list-item>
        <text:list-item>
          <text:p text:style-name="P16">«Виферон» (МНН «Интерферон альфа<text:span text:style-name="T6">-2b»),</text:span> суппозитории ректальные, 3 млн.МЕ, 10 шт., - упаковки ячейковые контурные (1) - пачки картонные, в размере 750,01 руб. </text:p>
        </text:list-item>
        <text:list-item>
          <text:p text:style-name="P17"><text:span text:style-name="T4">«Виферон» (МНН «Интерферон альфа</text:span><text:span text:style-name="T5">-2b»),</text:span><text:span text:style-name="T4"> суппозитории ректальные, 500 тыс.МЕ, 10 шт., - упаковки ячейковые контурные (1) - пачки картонные, в размере 293,28 руб. </text:span></text:p>
        </text:list-item>
        <text:list-item>
          <text:p text:style-name="P17"><text:span text:style-name="T4">«Виферон» (МНН «Интерферон альфа</text:span><text:span text:style-name="T5">-2b»),</text:span><text:span text:style-name="T4"> суппозитории ректальные, <text:s text:c="10"/>150 тыс.МЕ, 10 шт., - упаковки ячейковые контурные (1) - пачки картонные, в размере 202,51 руб.</text:span></text:p>
        </text:list-item>
      </text:list>
      <text:p text:style-name="P14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0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20"/>
            <text:p text:style-name="P3"/>
            <text:p text:style-name="P3"><text:user-field-get text:name="PredsedatelIOF">М.А. Овчинников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A79C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5166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1660(1) </text:p>
      </draw:text-box>
     </draw:frame><draw:frame draw:style-name="Mfr2" draw:name="SpdBarcode" text:anchor-type="paragraph" svg:x="0cm" svg:width="3.6cm" svg:height="0.78cm" draw:z-index="3"><draw:image xlink:href="Pictures/10000201000000780000001AC1A79C30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5-18T21:05:16.71</dc:date>
    <meta:editing-duration>PT15M2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2" meta:paragraph-count="15" meta:word-count="198" meta:character-count="1620"/>
    <meta:user-defined meta:name="Поле 1"/>
    <meta:user-defined meta:name="Поле 2"/>
    <meta:user-defined meta:name="Поле 3"/>
    <meta:user-defined meta:name="Поле 4"/>
  </office:meta>
</office:document-meta>
</file>