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58B12CB6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, sans-serif"/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Table_20_Contents">
      <style:text-properties fo:font-size="14pt" style:font-size-asian="14pt" style:font-size-complex="14pt"/>
    </style:style>
    <style:style style:name="P6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7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8" style:family="paragraph" style:parent-style-name="Frame_20_contents">
      <style:text-properties fo:language="en" fo:country="US"/>
    </style:style>
    <style:style style:name="P9" style:family="paragraph" style:parent-style-name="Table_20_Contents">
      <style:paragraph-properties fo:margin-left="0cm" fo:margin-right="0cm" fo:text-align="justify" style:justify-single-word="false" fo:text-indent="1.244cm" style:auto-text-indent="false"/>
      <style:text-properties fo:font-size="14pt" style:font-size-asian="14pt" style:font-size-complex="14pt"/>
    </style:style>
    <style:style style:name="P10" style:family="paragraph" style:parent-style-name="Footer" style:master-page-name="First_20_Page">
      <style:paragraph-properties fo:text-align="justify" style:justify-single-word="false" style:page-number="auto"/>
    </style:style>
    <style:style style:name="P11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P12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13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4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15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16" style:family="paragraph" style:parent-style-name="Standard">
      <style:text-properties fo:font-size="11pt" style:font-size-asian="11pt" style:font-size-complex="11pt"/>
    </style:style>
    <style:style style:name="T1" style:family="text">
      <style:text-properties style:font-name="serif"/>
    </style:style>
    <style:style style:name="T2" style:family="text">
      <style:text-properties style:font-name="Calibri"/>
    </style:style>
    <style:style style:name="T3" style:family="text">
      <style:text-properties style:font-name="Calibri" fo:font-size="11pt" style:font-size-asian="11pt" style:font-size-complex="11pt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Содержание имущества в здании по адресу: Уланский пер.,д.16, корп.1" text:name="Annotation"/>
        <text:user-field-decl office:value-type="string" office:string-value="А.В. Доценко" text:name="PredsedatelIOF"/>
        <text:user-field-decl office:value-type="string" office:string-value="" text:name="IspolnitelPhone"/>
        <text:user-field-decl office:value-type="string" office:string-value="Дормидонтов Алексей Валерьевич" text:name="Ispolnitel"/>
        <text:user-field-decl office:value-type="string" office:string-value="" text:name="BDCTemplate"/>
        <text:user-field-decl office:value-type="string" office:string-value="e19f34a0-b142-4ebd-8e20-52762d52b1ef" text:name="BossProviderVariable"/>
      </text:user-field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1"/>
          </table:table-cell>
        </table:table-row>
      </table:table>
      <text:p text:style-name="P2"/>
      <text:p text:style-name="P7">Уважаемый <text:span text:style-name="T5">&lt;...&gt;</text:span>!</text:p>
      <text:p text:style-name="P7"/>
      <text:p text:style-name="P9">В соответствии с распоряжениями ТУ Росимущества по городу Москве за Федеральной антимонопольной службой (ФАС России) и Федеральной службой охраны (ФСО России) закреплены помещения в здании по адресу: г. Москва, Уланский пер., д.16, корп.1 на праве оперативного управления.</text:p>
      <text:p text:style-name="P9">На основании части 1 статьи 296 Гражданского кодекса Российской Федерации ФАС России и ФСО России обязаны осуществлять надлежащее содержание закрепленного недвижимого имущества.</text:p>
      <text:p text:style-name="P9">Со стороны объединения административно-технических инспекций города Москвы в адрес ФАС России поступило предписание № 17-44-К22-00070<text:line-break/>от 04.05.2017 г. о выявленных нарушениях требований к внешнему виду и содержанию зданий, строений, сооружений (прилагается).</text:p>
      <text:p text:style-name="P9">Учитывая изложенное, прошу Вас организовать устранение нарушений и надлежащее содержание части здания, занимаемого ФСО России.</text:p>
      <text:p text:style-name="P4"/>
      <text:p text:style-name="P3">Приложение: копия предписания № 17-44-К22-00070 от 04.05.2017 г. на 1 л. в 1. экз.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4"/>
          </table:table-cell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13"/>
            <text:p text:style-name="P2"/>
            <text:p text:style-name="P2"><text:user-field-get text:name="PredsedatelIOF">А.В. Доценко</text:user-field-get></text:p>
          </table:table-cell>
        </table:table-row>
        <table:table-row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libri" svg:font-family="Calibri, sans-serif"/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8B12CB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7-51854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51854(1) </text:p>
      </draw:text-box>
     </draw:frame><draw:frame draw:style-name="Mfr2" draw:name="SpdBarcode" text:anchor-type="paragraph" svg:x="0cm" svg:width="3.6cm" svg:height="0.78cm" draw:z-index="1"><draw:image xlink:href="Pictures/10000201000000780000001A58B12CB6.png" xlink:type="simple" xlink:show="embed" xlink:actuate="onLoad"/>
     </draw:frame></text:p>
        <text:p text:style-name="MP1"/>
        <text:p text:style-name="MP1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6-01T16:13:21.66</meta:creation-date>
    <dc:date>2017-05-18T21:06:22.41</dc:date>
    <meta:editing-duration>PT15M2S</meta:editing-duration>
    <meta:editing-cycles>1</meta:editing-cycles>
    <meta:generator>OpenOffice.org/3.3$Win32 OpenOffice.org_project/330m20$Build-9567</meta:generator>
    <meta:document-statistic meta:table-count="2" meta:image-count="1" meta:object-count="0" meta:page-count="1" meta:paragraph-count="9" meta:word-count="125" meta:character-count="971"/>
    <meta:user-defined meta:name="Поле 1"/>
    <meta:user-defined meta:name="Поле 2"/>
    <meta:user-defined meta:name="Поле 3"/>
    <meta:user-defined meta:name="Поле 4"/>
  </office:meta>
</office:document-meta>
</file>