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22BF4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font-name="serif"/>
    </style:style>
    <style:style style:name="T7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Герофарм (Леветинол)" text:name="Annotation"/>
        <text:user-field-decl office:value-type="string" office:string-value="М.А. Овчинников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7c8c1263-84fa-4237-b9ba-febdb0046ab5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5"/>
      <text:p text:style-name="P13">РЕШЕНИЕ</text:p>
      <text:p text:style-name="P13">о согласовании <text:span text:style-name="T2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2"><text:tab/>В соответствии с пунктом 8 Правил </text:span><text:span text:style-name="T3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2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21</text:span><text:span text:style-name="T4">.04.2017</text:span><text:span text:style-name="T3"> № 20-4-</text:span><text:span text:style-name="T4">4041429</text:span><text:span text:style-name="T3">-с, и приняла решение согласовать предельн</text:span><text:span text:style-name="T4">ые</text:span><text:span text:style-name="T3"> отпускные цены, заявленные на регистрацию, </text:span><text:span text:style-name="T6">держателя или владельца регистрационного удостоверения лекарственного препарата <text:s text:c="17"/>ООО «Герофарм» (Россия)</text:span><text:span text:style-name="T3">, производство</text:span><text:span text:style-name="T7"> </text:span><text:span text:style-name="T3">(все стадии)</text:span><text:span text:style-name="T7"> ЗАО «Московская фармацевтическая фабрика» </text:span><text:span text:style-name="T3">(Россия), на следующий лекарственный препарат, включенн</text:span><text:span text:style-name="T4">ый</text:span><text:span text:style-name="T3"> в перечень жизненно необходимых и важнейших лекарственных препаратов:</text:span></text:p>
      <text:p text:style-name="P12"><text:tab/>1. Леветинол (МНН - Леветирацетам), раствор для приема внутрь, 100 мг/мл, 100 мл, - флакон (1) - / в комплекте с мерным шприцем, адаптером / пачка картонная, в размере <text:span text:style-name="T1">740,00</text:span> руб.</text:p>
      <text:p text:style-name="P11"><text:tab/>2. Леветинол (МНН - Леветирацетам), раствор для приема внутрь, 100 мг/мл, 125 мл, - флакон (1) - / в комплекте с мерным шприцем, адаптером / пачка картонная, в размере <text:span text:style-name="T1">925,00</text:span> руб.</text:p>
      <text:p text:style-name="P11"><text:tab/>3. Леветинол (МНН - Леветирацетам), раствор для приема внутрь, 100 мг/мл, 150 мл, - флакон (1) - / в комплекте с мерным шприцем, адаптером / пачка картонная, <text:soft-page-break/>в размере <text:span text:style-name="T1">1110,00</text:span> руб.</text:p>
      <text:p text:style-name="P10"><text:tab/>4. Леветинол (МНН - Леветирацетам), раствор для приема внутрь, 100 мг/мл, 300 мл, - флакон (1) - / в комплекте с мерным шприцем, адаптером / пачка картонная, в размере <text:span text:style-name="T1">2220,00</text:span> руб.</text:p>
      <text:p text:style-name="P4"/>
      <text:p text:style-name="P4"/>
      <text:p text:style-name="P4"/>
      <text:p text:style-name="P4"/>
      <text:p text:style-name="P4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8"/>
            <text:p text:style-name="P5"/>
            <text:p text:style-name="P5"><text:user-field-get text:name="PredsedatelIOF">М.А. Овчинников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2BF4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5163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51638(1) </text:p>
      </draw:text-box>
     </draw:frame><draw:frame draw:style-name="Mfr2" draw:name="SpdBarcode" text:anchor-type="paragraph" svg:x="0cm" svg:width="3.6cm" svg:height="0.78cm" draw:z-index="3"><draw:image xlink:href="Pictures/10000201000000780000001AB22BF44E.png" xlink:type="simple" xlink:show="embed" xlink:actuate="onLoad"/>
     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5-18T21:10:06.31</dc:date>
    <meta:editing-duration>PT15M2S</meta:editing-duration>
    <meta:editing-cycles>1</meta:editing-cycles>
    <meta:generator>OpenOffice.org/3.3$Win32 OpenOffice.org_project/330m20$Build-9567</meta:generator>
    <meta:document-statistic meta:table-count="2" meta:image-count="1" meta:object-count="0" meta:page-count="2" meta:paragraph-count="14" meta:word-count="241" meta:character-count="1835"/>
    <meta:user-defined meta:name="Поле 1"/>
    <meta:user-defined meta:name="Поле 2"/>
    <meta:user-defined meta:name="Поле 3"/>
    <meta:user-defined meta:name="Поле 4"/>
  </office:meta>
</office:document-meta>
</file>