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26E49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fo:font-weight="bold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8pt" fo:font-weight="bold" style:font-size-asian="8pt" style:font-size-complex="8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fo:background-color="transparen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8pt" fo:background-color="transparent" style:font-size-asian="8pt" style:font-size-complex="8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3.5pt" fo:font-weight="bold" style:font-size-asian="13.5pt" style:font-size-complex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transparent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background-color="transparent"/>
    </style:style>
    <style:style style:name="T6" style:family="text">
      <style:text-properties fo:color="#000000" style:font-name="Tam"/>
    </style:style>
    <style:style style:name="T7" style:family="text">
      <style:text-properties fo:background-color="transparen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53fd36-ea6b-4ff7-b0bf-734d0f70ac28" text:name="BossProviderVariable"/>
      </text:user-field-decls>
      <text:p text:style-name="P20">РЕШЕНИЕ № Т-56/17<text:line-break/>по результатам рассмотрения жалобы ОАО «Щербинский лифтостроительный завод» на нарушение процедуры торгов и порядка заключения договоров</text:p>
      <text:p text:style-name="P13"/>
      <text:p text:style-name="P9">Дата принятия решения: 04.05.2017                                                                 г. Москва</text:p>
      <text:p text:style-name="P12"/>
      <text:p text:style-name="P14">Комиссия ФАС России по рассмотрению жалоб на нарушение процедуры торгов и порядка заключения договоров № 36 в составе:</text:p>
      <text:p text:style-name="P14"><text:span text:style-name="T8">&lt;...&gt;</text:span> (далее – Комиссия ФАС России),</text:p>
      <text:p text:style-name="P14">при участии представителей:</text:p>
      <text:p text:style-name="P15">– Фонда капитального ремонта общего имущества многоквартирных домов<text:span text:style-name="T1">: </text:span><text:span text:style-name="T3">&lt;...&gt;</text:span><text:span text:style-name="T1"> – протокол от 05.12.2016 № 4, </text:span><text:span text:style-name="T3">&lt;...&gt;</text:span><text:span text:style-name="T1"> - доверенность от 03.05.2017 № 22, </text:span><text:span text:style-name="T3">&lt;...&gt;</text:span><text:span text:style-name="T1"> - доверенность от 02.11.2016 № 84, </text:span><text:span text:style-name="T3">&lt;...&gt;</text:span><text:span text:style-name="T1"> - доверенность от 03.05.2017 № 23, </text:span><text:span text:style-name="T3">&lt;...&gt;</text:span><text:span text:style-name="T1"> - доверенность от 11.05.2016 № 28;</text:span></text:p>
      <text:p text:style-name="P14">– ОАО «Щербинский лифтостроительный завод»: <text:span text:style-name="T8">&lt;...&gt;</text:span> – доверенность от 03.05.2017 № 53, <text:span text:style-name="T8">&lt;...&gt;</text:span> - доверенность от 03.05.2017 № 53,</text:p>
      <text:p text:style-name="P7"><text:span text:style-name="T1">рассмотрев жалобу </text:span><text:span text:style-name="T4">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<text:line-break/>(№ РТС250В170016)</text:span><text:span text:style-name="T1">, в соответствии со статьей 18.1 Федерального закона от 26.07.2006 № 135-ФЗ «О защите конкуренции» (далее – Закон о защите конкуренции),</text:span></text:p>
      <text:p text:style-name="P5"/>
      <text:p text:style-name="P8">У С Т А Н О В И Л А:</text:p>
      <text:p text:style-name="P10"/>
      <text:p text:style-name="P16">В Федеральную антимонопольную службу поступила жалоба<text:line-break/><text:span text:style-name="T4">ОАО «Щербинский лифтостроительный завод»</text:span> (далее – Заявитель) на действия организатора торгов – <text:span text:style-name="T4">Фонда капитального ремонта общего имущества многоквартирных домов</text:span> (далее – Организатор торгов) при проведении <text:span text:style-name="T4">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6)</text:span> (далее – Аукцион; Жалоба).</text:p>
      <text:p text:style-name="P16">Из Жалобы следует, что Организатором торгов при организации<text:line-break/>и проведении Аукциона нарушены требования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<text:line-break/>для оказания услуг и (или) выполнения работ по капитальному ремонту общего <text:soft-page-break/>имущества в многоквартирном доме, утвержденного постановлением Правительства Российской Федерации от 01.07.2016 № 615 (далее – Положение).</text:p>
      <text:p text:style-name="P16">Организатор торгов с доводами Жалобы не согласился, указав,<text:line-break/>что при разработке документации об электронном аукционе на <text:span text:style-name="T4">выполнение работ по ремонту или замене лифтового оборудования, признанного непригодным<text:line-break/>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</text:span> (далее – документация об Аукционе) действовал в соответствии<text:line-break/>с Положением. </text:p>
      <text:p text:style-name="P16">Рассмотрев все представленные Заявителем, Организатором торгов документы, Комиссия ФАС России установила следующее.</text:p>
      <text:p text:style-name="P16">10.01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Организатором торгов было размещено извещение<text:line-break/>о проведении Аукциона, согласно которому дата и время начала подачи заявок<text:line-break/>на участие в Аукционе – 04.04.2017 в 00:00; дата и время окончания срока подачи заявок на участие в Аукционе – 04.05.2017 в 12:00; дата и время окончания рассмотрения заявок на участие в Аукционе – 11.05.2017 в 12:00; дата и время проведения Аукциона – 15.05.2017 в 12:00.</text:p>
      <text:p text:style-name="P17">1. Согласно Жалобе Организатором торгов неправомерно объединены в один лот работы по <text:span text:style-name="T4">ремонту или замене лифтового оборудования, признанного непригодным 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span></text:p>
      <text:p text:style-name="P17">В ходе изучения документации об Аукционе Комиссией ФАС России установлено, что в <text:span text:style-name="T4">соответствии с пунктом 2.1 проекта договора, размещенного<text:line-break/>в составе </text:span>документации об Аукционе, предметом договора является <text:span text:style-name="T4">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span></text:p>
      <text:p text:style-name="P19"><text:span text:style-name="T5">Согласно пункту 6 технического задания </text:span><text:span text:style-name="T2">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 на территории Московской области. </text:span></text:p>
      <text:p text:style-name="P17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 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 </text:p>
      <text:p text:style-name="P19"><text:span text:style-name="T1">Пунктом 24 технического задания на выполнение работ (</text:span><text:span text:style-name="T2">приложение 17.3<text:line-break/>к договору</text:span><text:span text:style-name="T1">) установлены требования к работам по</text:span><text:span text:style-name="T2"> </text:span><text:span text:style-name="T5">ремонту или замене лифтового </text:span><text:soft-page-break/><text:span text:style-name="T5">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text:span text:style-name="T6">.</text:span></text:p>
      <text:p text:style-name="P16">При этом в соответствии с подпунктами «в» и «г» пункта 8 Положения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16">– выполнение работ по ремонту или замене лифтового оборудования, признанного непригодным для эксплуатации, ремонт лифтовых шахт; </text:p>
      <text:p text:style-name="P16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19"><text:span text:style-name="T1">Таким образом, работы по</text:span><text:span text:style-name="T2"> </text:span><text:span text:style-name="T5">ремонту или замене лифтового оборудования, признанного непригодным для эксплуатации и работы </text:span><text:span text:style-name="T1">по подготовке проектной документации являются самостоятельными (отдельными) предметами аукциона.</text:span></text:p>
      <text:p text:style-name="P16"/>
      <text:p text:style-name="P16">В соответствии с пунктом 78 Положения заказчик вправе объединить в один предмет закупки несколько объектов в случае наличия одного из следующих условий: </text:p>
      <text:p text:style-name="P16">– одинаковый вид работ (услуг) на различных объектах;</text:p>
      <text:p text:style-name="P16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16">– функциональная связанность работ (услуг) на объектах.</text:p>
      <text:p text:style-name="P16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<text:span text:style-name="T7">ации для проведения капитального ремонта общего имущества<text:line-break/>в многоквартирном доме.</text:span></text:p>
      <text:p text:style-name="P16"><text:span text:style-name="T7">Учитывая изложенное, Организатором торгов при включении в предмет Аукциона работ по </text:span><text:span text:style-name="T5">ремонту или замене лифтового оборудования, признанного непригодным 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</text:span><text:span text:style-name="T7"> были нарушены требования пункта 79 Положения.</text:span></text:p>
      <text:p text:style-name="P16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16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<text:soft-page-break/>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16">В соответствии с техническим заданием на выполнение работ<text:line-break/>(<text:span text:style-name="T7">приложение 17.3 к договору</text:span>) (пункты 20, 21) исполнитель осуществляет разработку проектно-сметной документации на выполнение работ.</text:p>
      <text:p text:style-name="P16">Кроме того, в ходе заседания Комиссии ФАС России представитель Организатора торгов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16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<text:line-break/>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16">Пунктом 79 Положения установлено,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16">Учитывая изложенное, Организатором торгов при невключении проектной и сметной документации в состав документации об Аукционе были нарушены требования <text:s/>подпунктом «н» пункта 135 Положения.</text:p>
      <text:p text:style-name="P17">На основании изложенного и в соответствии с частью 20 статьи 18.1 Закона о защите конкуренции Комиссия ФАС России</text:p>
      <text:p text:style-name="P18"/>
      <text:p text:style-name="P8">Р Е Ш И Л А:</text:p>
      <text:p text:style-name="P11"/>
      <text:p text:style-name="P14">1.  Признать жалобу <text:span text:style-name="T4">ОАО «Щербинский лифтостроительный завод» на действия организатора торгов – Фонда капитального ремонта общего имущества многоквартирных домов при проведении электронного аукциона<text:line-break/>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6),</text:span> обоснованной.</text:p>
      <text:p text:style-name="P14">2.  Выдать организатору торгов – <text:span text:style-name="T4">Фонду капитального ремонта общего имущества многоквартирных домов</text:span> обязательное для исполнения предписание.</text:p>
      <text:p text:style-name="P15"> </text:p>
      <text:p text:style-name="P1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/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6E49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489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963(1) </text:p>
      </draw:text-box>
     </draw:frame><draw:frame draw:style-name="Mfr2" draw:name="SpdBarcode" text:anchor-type="paragraph" svg:x="0cm" svg:width="3.6cm" svg:height="0.78cm" draw:z-index="4"><draw:image xlink:href="Pictures/10000201000000780000001A226E495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2:36:13.61</meta:creation-date>
    <meta:generator>OpenOffice.org/3.3$Win32 OpenOffice.org_project/330m20$Build-9567</meta:generator>
    <dc:date>2017-05-19T16:07:39.37</dc:date>
    <meta:editing-duration>PT1M31S</meta:editing-duration>
    <meta:editing-cycles>2</meta:editing-cycles>
    <meta:document-statistic meta:table-count="0" meta:image-count="1" meta:object-count="0" meta:page-count="4" meta:paragraph-count="46" meta:word-count="1292" meta:character-count="10462"/>
    <meta:user-defined meta:name="Поле 1"/>
    <meta:user-defined meta:name="Поле 2"/>
    <meta:user-defined meta:name="Поле 3"/>
    <meta:user-defined meta:name="Поле 4"/>
  </office:meta>
</office:document-meta>
</file>