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4639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.101cm" fo:margin-bottom="0cm"/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text-line-through-style="none" fo:font-size="14pt" style:text-underline-style="none" style:text-blinking="false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serif" fo:font-size="17.25pt"/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/>
    </style:style>
    <style:style style:name="P2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style:text-autospace="non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  <style:tab-stop style:position="2.335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  <style:tab-stop style:position="2.335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.101cm" fo:margin-bottom="0cm" fo:line-height="107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199cm" style:auto-text-indent="false"/>
    </style:style>
    <style:style style:name="P4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1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51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52" style:family="paragraph" style:parent-style-name="Text_20_body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3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</style:style>
    <style:style style:name="P56" style:family="paragraph" style:parent-style-name="Standard">
      <style:paragraph-properties fo:margin-left="9.543cm" fo:margin-right="0cm" fo:text-indent="0cm" style:auto-text-indent="false"/>
      <style:text-properties fo:font-size="14pt" fo:background-color="#ffffff" style:font-size-asian="14pt" style:font-size-complex="14pt"/>
    </style:style>
    <style:style style:name="P57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58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59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60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6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62" style:family="paragraph" style:parent-style-name="Standard">
      <style:paragraph-properties fo:text-align="justify" style:justify-single-word="false" fo:padding="0cm" fo:border="none"/>
      <style:text-properties fo:font-size="14pt" style:font-size-asian="14pt" style:font-size-complex="14pt"/>
    </style:style>
    <style:style style:name="P63" style:family="paragraph" style:parent-style-name="Standard">
      <style:paragraph-properties fo:margin-left="0cm" fo:margin-right="0cm" fo:margin-top="0.101cm" fo:margin-bottom="0cm" fo:line-height="107%" fo:text-align="justify" style:justify-single-word="false" fo:text-indent="1.54cm" style:auto-text-indent="false" fo:background-color="transparent" style:text-autospace="none">
        <style:tab-stops>
          <style:tab-stop style:position="2.117cm"/>
        </style:tab-stops>
        <style:background-image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6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5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66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67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68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9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0" style:family="paragraph" style:parent-style-name="Text_20_body" style:list-style-name="L3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2" style:family="paragraph" style:parent-style-name="Text_20_body" style:master-page-name="First_20_Page">
      <style:paragraph-properties fo:margin-left="0cm" fo:margin-right="0.044cm" fo:margin-top="0cm" fo:margin-bottom="0cm" fo:text-align="center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4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3" style:language-asian="ru" style:country-asian="RU" style:font-name-complex="Times New Roman3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" style:language-asian="ru" style:country-asian="RU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Times New Roman5" style:language-asian="ru" style:country-asian="RU" style:font-name-complex="Times New Roman5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Arial" style:language-asian="ru" style:country-asian="RU" style:font-name-complex="Ari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Times New Roman" style:language-asian="ru" style:country-asian="RU" style:font-name-complex="Times New Roman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style:text-underline-style="none" style:text-blinking="false" style:font-name-asian="Arial1" style:language-asian="ru" style:country-asian="RU" style:font-name-complex="Arial1"/>
    </style:style>
    <style:style style:name="T14" style:family="text">
      <style:text-properties fo:font-variant="normal" fo:text-transform="none" style:text-line-through-style="none" style:text-position="0% 100%" style:font-name="serif" fo:language="ru" fo:country="RU" style:text-blinking="false" fo:background-color="transparent" style:font-name-asian="Times New Roman" style:font-name-complex="Times New Roman"/>
    </style:style>
    <style:style style:name="T15" style:family="text">
      <style:text-properties fo:font-variant="normal" fo:text-transform="none" style:text-line-through-style="none" style:text-position="0% 100%" fo:language="ru" fo:country="RU" style:text-blinking="false" style:font-name-asian="Arial1" style:font-name-complex="Arial1"/>
    </style:style>
    <style:style style:name="T16" style:family="text">
      <style:text-properties fo:font-variant="normal" fo:text-transform="none" style:text-line-through-style="none" style:text-position="0% 100%" fo:font-size="14pt" fo:language="ru" fo:country="RU" style:font-name-asian="Arial1" style:font-size-asian="14pt" style:font-name-complex="Arial1" style:font-size-complex="14pt"/>
    </style:style>
    <style:style style:name="T17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font-size="13.8999996185303pt" fo:letter-spacing="normal" fo:language="ru" fo:country="RU" fo:font-style="normal" style:text-underline-style="none" fo:font-weight="normal" style:text-blinking="false" style:font-name-asian="Times New Roman5" style:font-size-asian="13.8999996185303pt" style:language-asian="ru" style:country-asian="RU" style:font-style-asian="normal" style:font-weight-asian="normal" style:font-name-complex="Times New Roman5" style:font-size-complex="13.8999996185303pt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font-size="13.8999996185303pt" fo:letter-spacing="normal" fo:language="ru" fo:country="RU" fo:font-style="normal" style:text-underline-style="none" fo:font-weight="normal" style:text-blinking="false" style:font-name-asian="Arial1" style:font-size-asian="13.8999996185303pt" style:language-asian="ru" style:country-asian="RU" style:font-style-asian="normal" style:font-weight-asian="normal" style:font-name-complex="Arial1" style:font-size-complex="13.8999996185303pt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22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Times New Roman" style:language-asian="zxx" style:country-asian="none" style:font-name-complex="Times New Roman" style:font-weight-complex="bold"/>
    </style:style>
    <style:style style:name="T2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Arial1" style:font-size-asian="13.8999996185303pt" style:language-asian="en" style:country-asian="US" style:font-style-asian="normal" style:font-weight-asian="normal" style:font-name-complex="Arial1" style:font-size-complex="13.8999996185303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serif" fo:font-size="17.25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none" style:text-blinking="false" style:font-name-asian="Arial1" style:font-size-asian="14pt" style:language-asian="ru" style:country-asian="RU" style:font-name-complex="Arial1" style:font-size-complex="14pt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solid" style:text-underline-width="auto" style:text-underline-color="font-color" style:text-blinking="false" style:font-name-asian="Arial1" style:font-size-asian="14pt" style:language-asian="ru" style:country-asian="RU" style:font-name-complex="Arial1" style:font-size-complex="14pt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style:text-underline-style="none" style:text-blinking="false" style:font-name-asian="Arial1" style:font-size-asian="14pt" style:language-asian="ru" style:country-asian="RU" style:font-name-complex="Arial1" style:font-size-complex="14pt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3" style:language-asian="zxx" style:country-asian="none" style:font-style-asian="normal" style:font-name-complex="Times New Roman3" style:font-style-complex="normal"/>
    </style:style>
    <style:style style:name="T59" style:family="text">
      <style:text-properties fo:font-variant="normal" fo:text-transform="none" fo:color="#000000" style:text-line-through-style="none" style:text-position="0% 100%" fo:font-size="13.8999996185303pt" fo:letter-spacing="normal" fo:language="ru" fo:country="RU" fo:font-style="normal" style:text-underline-style="none" fo:font-weight="normal" style:text-blinking="false" fo:background-color="#ffffff" style:font-name-asian="Arial1" style:font-size-asian="13.8999996185303pt" style:language-asian="ru" style:country-asian="RU" style:font-style-asian="normal" style:font-weight-asian="normal" style:font-name-complex="Arial1" style:font-size-complex="13.8999996185303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fo:font-size="14pt" style:text-underline-style="none" style:text-blinking="false" fo:background-color="#ffffff" style:font-size-asian="14pt" style:font-size-complex="14pt"/>
    </style:style>
    <style:style style:name="T61" style:family="text">
      <style:text-properties fo:font-variant="normal" fo:text-transform="none" fo:color="#000000" style:text-line-through-style="none" style:font-name="Times New Roman1" fo:font-size="14pt" style:text-underline-style="none" style:text-blinking="false" fo:background-color="#ffffff" style:font-size-asian="14pt" style:font-size-complex="14pt"/>
    </style:style>
    <style:style style:name="T62" style:family="text">
      <style:text-properties fo:font-variant="normal" fo:text-transform="none" fo:font-size="14pt" style:font-size-asian="14pt" style:font-size-complex="14pt"/>
    </style:style>
    <style:style style:name="T63" style:family="text">
      <style:text-properties style:font-name="Times New Roman" style:font-name-asian="Segoe Print" style:font-name-complex="Segoe Print"/>
    </style:style>
    <style:style style:name="T64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65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66" style:family="text">
      <style:text-properties style:font-name="Times New Roman" fo:font-size="14pt" style:font-size-asian="14pt" style:font-size-complex="14pt"/>
    </style:style>
    <style:style style:name="T67" style:family="text">
      <style:text-properties fo:language="ru" fo:country="RU"/>
    </style:style>
    <style:style style:name="T68" style:family="text">
      <style:text-properties fo:background-color="transparent"/>
    </style:style>
    <style:style style:name="T69" style:family="text">
      <style:text-properties fo:background-color="#ffffff"/>
    </style:style>
    <style:style style:name="T7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5" style:family="text">
      <style:text-properties fo:color="#000000" style:font-name="Times New Roman"/>
    </style:style>
    <style:style style:name="T76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7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8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1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3" style:family="text">
      <style:text-properties fo:color="#000000" style:font-name="Times New Roman" fo:font-size="14pt" style:font-size-asian="14pt" style:font-size-complex="14pt"/>
    </style:style>
    <style:style style:name="T84" style:family="text">
      <style:text-properties fo:color="#000000" fo:font-size="14pt" style:font-size-asian="14pt" style:font-size-complex="14pt"/>
    </style:style>
    <style:style style:name="T85" style:family="text">
      <style:text-properties fo:language="en" fo:country="US"/>
    </style:style>
    <style:style style:name="T86" style:family="text">
      <style:text-properties style:text-line-through-style="none" style:text-position="0% 100%" fo:language="ru" fo:country="RU" style:font-name-asian="TimesNewRomanPSMT" style:font-name-complex="TimesNewRomanPSMT"/>
    </style:style>
    <style:style style:name="T87" style:family="text">
      <style:text-properties style:text-line-through-style="none" style:text-position="0% 100%" fo:language="ru" fo:country="RU" style:font-name-asian="Arial1" style:font-name-complex="Arial1"/>
    </style:style>
    <style:style style:name="T88" style:family="text">
      <style:text-properties style:text-line-through-style="none" style:text-position="0% 100%" style:text-underline-style="none"/>
    </style:style>
    <style:style style:name="T89" style:family="text">
      <style:text-properties style:text-line-through-style="none" style:text-position="0% 100%" fo:font-size="14pt" fo:language="ru" fo:country="RU" style:font-name-asian="Arial1" style:font-size-asian="14pt" style:font-name-complex="Arial1" style:font-size-complex="14pt"/>
    </style:style>
    <style:style style:name="T9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style:font-name="serif" fo:font-size="17.25pt"/>
    </style:style>
    <style:style style:name="T92" style:family="text">
      <style:text-properties fo:font-size="14pt" style:font-size-asian="14pt" style:font-size-complex="14pt"/>
    </style:style>
    <style:style style:name="T93" style:family="text">
      <style:text-properties fo:font-size="14pt" style:text-underline-style="none" fo:background-color="#ffffff" style:font-size-asian="14pt" style:font-size-complex="14pt"/>
    </style:style>
    <style:style style:name="T94" style:family="text">
      <style:text-properties fo:letter-spacing="normal" style:text-blinking="false"/>
    </style:style>
    <style:style style:name="T95" style:family="text">
      <style:text-properties fo:letter-spacing="normal" style:text-blinking="false" style:font-name-asian="Segoe Print" style:font-name-complex="Segoe Print"/>
    </style:style>
    <style:style style:name="T96" style:family="text">
      <style:text-properties fo:letter-spacing="normal" fo:language="en" fo:country="US" style:text-blinking="false" style:font-name-asian="Segoe Print" style:font-name-complex="Segoe Print"/>
    </style:style>
    <style:style style:name="T97" style:family="text">
      <style:text-properties style:font-name="Times New Roman1" fo:letter-spacing="normal" style:text-blinking="false" style:font-name-asian="Segoe Print" style:font-name-complex="Segoe Print"/>
    </style:style>
    <style:style style:name="T98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99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100" style:family="text">
      <style:text-properties style:use-window-font-color="true" style:font-name="Times New Roman" fo:font-size="14pt" fo:language="en" fo:country="US" fo:font-weight="normal" fo:background-color="#ffffff" style:font-name-asian="Times New Roman2" style:font-size-asian="14pt" style:font-name-complex="Times New Roman2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df5aa4-0f3b-4bfd-9705-67aa002f3ed5" text:name="BossProviderVariable"/>
      </text:user-field-decls>
      <text:p text:style-name="P72">РЕШЕНИЕ № 223ФЗ-<text:span text:style-name="T67">415</text:span>/17</text:p>
      <text:p text:style-name="P6">по результатам рассмотрения жалобы <text:s/>ООО «Восходъ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">15.05.2017 <text:s text:c="105"/>Москва </text:p>
      <text:p text:style-name="P75"><text:span text:style-name="T99">Комиссия Федеральной антимонопольной службы по контролю в сфере закупок в составе: </text:span><text:span text:style-name="T100">&lt;...&gt;</text:span><text:span text:style-name="Основной_20_шрифт_20_абзаца"><text:span text:style-name="T25">,</text:span></text:span><text:span text:style-name="Основной_20_шрифт_20_абзаца"><text:span text:style-name="T26"><text:tab/></text:span></text:span></text:p>
      <text:p text:style-name="P15"><text:span text:style-name="Основной_20_шрифт_20_абзаца"><text:span text:style-name="T26">при участии представителей: </text:span></text:span><text:span text:style-name="Основной_20_шрифт_20_абзаца"><text:span text:style-name="T39">&lt;...&gt;</text:span></text:span><text:span text:style-name="Основной_20_шрифт_20_абзаца"><text:span text:style-name="T73">,</text:span></text:span></text:p>
      <text:p text:style-name="P24"><text:span text:style-name="Основной_20_шрифт_20_абзаца"><text:span text:style-name="T76">рассмотрев жалобу </text:span></text:span><text:span text:style-name="Основной_20_шрифт_20_абзаца"><text:span text:style-name="T78">ООО «Восходъ» от 03.05.2017 № 14-31704951199</text:span></text:span><text:span text:style-name="Основной_20_шрифт_20_абзаца"><text:span text:style-name="T79"> </text:span></text:span><text:span text:style-name="Основной_20_шрифт_20_абзаца"><text:span text:style-name="T78">на действия (бездействие) заказчика ПАО «ФСК ЕЭС» при проведении открыт</text:span></text:span><text:span text:style-name="Основной_20_шрифт_20_абзаца"><text:span text:style-name="T79">ого</text:span></text:span><text:span text:style-name="Основной_20_шрифт_20_абзаца"><text:span text:style-name="T78"> конкурс</text:span></text:span><text:span text:style-name="Основной_20_шрифт_20_абзаца"><text:span text:style-name="T79">а</text:span></text:span><text:span text:style-name="Основной_20_шрифт_20_абзаца"><text:span text:style-name="T78"> в электронной форме </text:span></text:span><text:span text:style-name="Основной_20_шрифт_20_абзаца"><text:span text:style-name="T79">на п</text:span></text:span><text:span text:style-name="Основной_20_шрифт_20_абзаца"><text:span text:style-name="T78">раво заключения договора на </text:span></text:span><text:span text:style-name="Основной_20_шрифт_20_абзаца"><text:span text:style-name="T79">п</text:span></text:span><text:span text:style-name="Основной_20_шрифт_20_абзаца"><text:span text:style-name="T78">оставк</text:span></text:span><text:span text:style-name="Основной_20_шрифт_20_абзаца"><text:span text:style-name="T79">у трансформатора в АР для нужд МЭС Северо-Западатрансформатора на ПС 330кВ Гатчинская <text:s/></text:span></text:span><text:span text:style-name="Основной_20_шрифт_20_абзаца"><text:span text:style-name="T78">(извещение № 31704951199)</text:span></text:span><text:span text:style-name="Основной_20_шрифт_20_абзаца"><text:span text:style-name="T76">, в соответствии со статьей 18.1 Федерального закона <text:s/>от 26.07.2006 № 135-ФЗ «О защите конкуренции» <text:s text:c="5"/></text:span></text:span><text:span text:style-name="Основной_20_шрифт_20_абзаца"><text:span text:style-name="T80">(далее - </text:span></text:span><text:span text:style-name="Основной_20_шрифт_20_абзаца"><text:span text:style-name="T76">Закон о защите конкуренции),</text:span></text:span></text:p>
      <text:p text:style-name="P51">У С Т А Н О В И Л А:</text:p>
      <text:p text:style-name="P23"><text:span text:style-name="Основной_20_шрифт_20_абзаца"><text:span text:style-name="T77">В ФАС России поступила жалоба </text:span></text:span><text:span text:style-name="Основной_20_шрифт_20_абзаца"><text:span text:style-name="T78">ООО «Восходъ» (</text:span></text:span><text:span text:style-name="Основной_20_шрифт_20_абзаца"><text:span text:style-name="T79">далее — Заявитель) </text:span></text:span><text:span text:style-name="Основной_20_шрифт_20_абзаца"><text:span text:style-name="T78"><text:s text:c="2"/>от 03.05.2017 № 14-31704951199 на действия (бездействие) заказчика <text:s text:c="19"/>ПАО «ФСК ЕЭС» (</text:span></text:span><text:span text:style-name="Основной_20_шрифт_20_абзаца"><text:span text:style-name="T79">далее — Заказчик) </text:span></text:span><text:span text:style-name="Основной_20_шрифт_20_абзаца"><text:span text:style-name="T78"><text:s/>при проведении открыт</text:span></text:span><text:span text:style-name="Основной_20_шрифт_20_абзаца"><text:span text:style-name="T79">ого</text:span></text:span><text:span text:style-name="Основной_20_шрифт_20_абзаца"><text:span text:style-name="T78"> конкурс</text:span></text:span><text:span text:style-name="Основной_20_шрифт_20_абзаца"><text:span text:style-name="T79">а</text:span></text:span><text:span text:style-name="Основной_20_шрифт_20_абзаца"><text:span text:style-name="T78"> в электронной форме </text:span></text:span><text:span text:style-name="Основной_20_шрифт_20_абзаца"><text:span text:style-name="T79">на п</text:span></text:span><text:span text:style-name="Основной_20_шрифт_20_абзаца"><text:span text:style-name="T78">раво заключения договора на </text:span></text:span><text:span text:style-name="Основной_20_шрифт_20_абзаца"><text:span text:style-name="T79">п</text:span></text:span><text:span text:style-name="Основной_20_шрифт_20_абзаца"><text:span text:style-name="T78">оставк</text:span></text:span><text:span text:style-name="Основной_20_шрифт_20_абзаца"><text:span text:style-name="T79">у трансформатора в АР для нужд МЭС Северо-Западатрансформатора на ПС 330кВ Гатчинская </text:span></text:span><text:span text:style-name="Основной_20_шрифт_20_абзаца"><text:span text:style-name="T78">(извещение № 31704951199) </text:span></text:span><text:span text:style-name="Основной_20_шрифт_20_абзаца"><text:span text:style-name="T77">(далее – </text:span></text:span><text:span text:style-name="Основной_20_шрифт_20_абзаца"><text:span text:style-name="T81"><text:s/>Конкурс, </text:span></text:span><text:span text:style-name="Основной_20_шрифт_20_абзаца"><text:span text:style-name="T77"><text:s/>Жалоба).</text:span></text:span>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<text:span text:style-name="Основной_20_шрифт_20_абзаца"><text:span text:style-name="T8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18"><text:span text:style-name="Основной_20_шрифт_20_абзаца"><text:span text:style-name="T82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64">35</text:span></text:span><text:span text:style-name="Основной_20_шрифт_20_абзаца"><text:span text:style-name="T65">2 </text:span></text:span><text:span text:style-name="Основной_20_шрифт_20_абзаца"><text:span text:style-name="T82"><text:s text:c="23"/>(далее – Положение о закупке).</text:span></text:span></text:p>
      <text:p text:style-name="P18"><text:soft-page-break/><text:span text:style-name="Основной_20_шрифт_20_абзаца"><text:span text:style-name="T82">В соответствии с частью 5 статьи 4 Закона о закупках при закупке <text:s text:c="18"/>в единой информационной системе в сфере закупко (www.zakupki.gov.ru) <text:s text:c="14"/>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</text:span></text:span><text:span text:style-name="Основной_20_шрифт_20_абзаца"><text:span text:style-name="T82">Закона о закупках. </text:span></text:span></text:p>
      <text:p text:style-name="P19"><text:span text:style-name="Основной_20_шрифт_20_абзаца"><text:span text:style-name="T72">05.04.2017 в ЕИС размещено извещение и документация о проведении Конкурса (далее – Извещение, Документация).</text:span></text:span></text:p>
      <text:p text:style-name="P20"><text:span text:style-name="Основной_20_шрифт_20_абзаца"><text:span text:style-name="T86">Из Жалобы <text:s/>следует, что при проведении Конкурса Заказчиком, нарушены положения Закона о закупках, </text:span></text:span><text:span text:style-name="Основной_20_шрифт_20_абзаца"><text:span text:style-name="T87">а именно:</text:span></text:span></text:p>
      <text:list xml:id="list1112242584718145731" text:style-name="L1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14">По мнению Заявителя, сведения о проводимой закупке размещены Заказчиком с нарушением плана закупок.</text:span></text:span></text:p>
                </text:list-item>
                <text:list-item>
                  <text:p text:style-name="P68"><text:span text:style-name="Основной_20_шрифт_20_абзаца"><text:span text:style-name="T15">Заказчиком неправомерно установлены избыточные требования к банковской гарантии, а также к банку-гаранту.</text:span></text:span></text:p>
                </text:list-item>
                <text:list-item>
                  <text:p text:style-name="P69"><text:span text:style-name="Основной_20_шрифт_20_абзаца"><text:span text:style-name="T72">Документация не содержит перечня документов и информации, которые необходимо представить в качестве обоснования существенного занижения цены, а также порядок и критерии оценки представленной информации.</text:span></text:span></text:p>
                </text:list-item>
                <text:list-item>
                  <text:p text:style-name="P69"><text:span text:style-name="Основной_20_шрифт_20_абзаца"><text:span text:style-name="T72">Документация содержит неправомерное требование о заключении договора в редакции Заказчика, что ведет к утрате статуса победителя</text:span></text:span><text:span text:style-name="Основной_20_шрифт_20_абзаца"><text:span text:style-name="T28">.</text:span></text:span></text:p>
                </text:list-item>
                <text:list-item>
                  <text:p text:style-name="P74"><text:span text:style-name="Основной_20_шрифт_20_абзаца"><text:span text:style-name="T29">Заказчиком неправомерно установлено требование о представлении</text:span></text:span></text:p>
                </text:list-item>
              </text:list>
            </text:list-item>
          </text:list>
        </text:list-item>
      </text:list>
      <text:p text:style-name="P54"><text:span text:style-name="T66">в составе заявки участника закупки сертификата качества на оборудование или согласнованные с Заказчиком технические условия</text:span><text:span text:style-name="T91">.</text:span></text:p>
      <text:p text:style-name="P55"><text:span text:style-name="Основной_20_шрифт_20_абзаца"><text:span text:style-name="T28"><text:tab/></text:span></text:span><text:span text:style-name="Основной_20_шрифт_20_абзаца"><text:span text:style-name="T43">6. </text:span></text:span><text:span text:style-name="Основной_20_шрифт_20_абзаца"><text:span text:style-name="T28">Заказчиком неправомерно установлено требование о представлении на момент подачи заявки</text:span></text:span><text:span text:style-name="Основной_20_шрифт_20_абзаца"><text:span text:style-name="T41"> сведений о субподрядных организациях.</text:span></text:span></text:p>
      <text:p text:style-name="P22"><text:span text:style-name="Основной_20_шрифт_20_абзаца"><text:span text:style-name="T88">Представитель Заказчика с доводами Жалобы не согласился и указал, что при проведении Конкурса Заказчик действовал в соответствии с требованиями законодательства Российской Федерации, Положения о закупках и Документацией.</text:span></text:span></text:p>
      <text:p text:style-name="P19"><text:span text:style-name="Основной_20_шрифт_20_абзаца"><text:span text:style-name="T72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31"> </text:span></text:span></text:p>
      <text:p text:style-name="P19"><text:span text:style-name="Основной_20_шрифт_20_абзаца"><text:span text:style-name="T31">1. Согласно доводу Заявителя,</text:span></text:span><text:span text:style-name="Основной_20_шрифт_20_абзаца"><text:span text:style-name="T44"> сведения о проводимой закупке размещены Заказчиком с нарушением плана закупок.</text:span></text:span></text:p>
      <text:p text:style-name="P10">В соответствии с частью 2 статьи 4 Закона о закупках Заказчик <text:soft-page-break/>размещает в единой информационной системе план закупки товаров, работ, услуг на срок не менее чем один год. Порядок формирования плана закупки товаров, работ, услуг, порядок и сроки размещения в единой информационной системе такого плана, требования к форме такого плана устанавливаются Правительством Российской Федерации.</text:p>
      <text:p text:style-name="P12">Согласно пункту 2 Правил формирования плана закупки товаров (работ, услуг), утвержденных постановлением Правительства Российской Федерации от 17.09.2012 № 932 (далее – Правила), в план закупки включаются сведения <text:s text:c="13"/>о закупке товаров (работ, услуг), необходимых для удовлетворения потребностей заказчика.</text:p>
      <text:p text:style-name="P12">Пунктом 9 Правил установлено, что План закупки товаров (работ, услуг) формируется Заказчиком по форме согласно приложению в виде единого документа в электронном формате, обеспечивающем возможность его сохранения на технических средствах пользователей и допускающем возможность поиска и копирования произвольного фрагмента текста средствами соответствующей программы для просмотра, и содержит в том числе сведения о планируемой дате или периоде размещения извещения о закупке (год, месяц).</text:p>
      <text:p text:style-name="P11">Из Жалобы следует, что согласно плану закупок размещение Извещения и Документации предусмотрено в апреле 2017. При этом Заказчик разместил Извещение и Документацию 05.04.2017. </text:p>
      <text:p text:style-name="P13"><text:span text:style-name="T60">В соответствии с пунктом 6.1.1.1 Положения о закупке п</text:span><text:span text:style-name="T61">орядок планирования закупок определяется данным разделом Положения о закупке, а также Регламентом подготовки, согласования, утверждения и изменения Плана закупок <text:s/>(Приложение № 5 к Положению о закупке) на один календарный год.</text:span><text:span text:style-name="T60"> </text:span></text:p>
      <text:p text:style-name="P11">На заседании Комиссии ФАС России представитель Заказчика пояснил, что планом закупок Заказчика, размещенным в ЕИС, установленные сроки проведения Конкурса размещены заблаговременно до проведения Конкурса. </text:p>
      <text:p text:style-name="P62"><text:tab/>Кроме того, на заседании Комиссии ФАС России Заказчик пояснил, что на участие в Конкурсе подано 2 заявки, что также свидетельствует о доступности информации о проведении Конкурса.</text:p>
      <text:p text:style-name="P25"><text:span text:style-name="Основной_20_шрифт_20_абзаца"><text:span text:style-name="T36">Таким образом, довод Заявителя о том, что </text:span></text:span><text:span text:style-name="Основной_20_шрифт_20_абзаца"><text:span text:style-name="T45">сведения о проводимой закупке, указанные в плане закупок, размещены в ЕИС с нарушением срока</text:span></text:span><text:span text:style-name="Основной_20_шрифт_20_абзаца"><text:span text:style-name="T36">, не нашел подтверждения. </text:span></text:span></text:p>
      <text:p text:style-name="P21"><text:span text:style-name="Основной_20_шрифт_20_абзаца"><text:span text:style-name="T47">2.</text:span></text:span><text:span text:style-name="Основной_20_шрифт_20_абзаца"><text:span text:style-name="T48"> </text:span></text:span><text:span text:style-name="Основной_20_шрифт_20_абзаца"><text:span text:style-name="T31">Согласно доводу Заявителя, </text:span></text:span><text:span text:style-name="Основной_20_шрифт_20_абзаца"><text:span text:style-name="T30">Заказчиком неправомерно установлены избыточные требования к банковской гарантии, а также к банку-гаранту.</text:span></text:span></text:p>
      <text:p text:style-name="P27"><text:span text:style-name="Основной_20_шрифт_20_абзаца"><text:span text:style-name="T7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7"><text:span text:style-name="Основной_20_шрифт_20_абзаца"><text:span text:style-name="T87">В соответствии с пунктом 2 части 1 статьи 3 Закона о закупках при </text:span></text:span><text:soft-page-break/><text:span text:style-name="Основной_20_шрифт_20_абзаца"><text:span text:style-name="T87">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7"><text:span text:style-name="Основной_20_шрифт_20_абзаца"><text:span text:style-name="T87">Аналогичный принцип закупочной деятельности Заказчика установлен </text:span></text:span><text:span text:style-name="Основной_20_шрифт_20_абзаца"><text:span text:style-name="T8">подпунктом 5 статьи 1.3 Положения о закупке</text:span></text:span><text:span text:style-name="Основной_20_шрифт_20_абзаца"><text:span text:style-name="T87">.</text:span></text:span></text:p>
      <text:p text:style-name="P28"><text:span text:style-name="Основной_20_шрифт_20_абзаца"><text:span text:style-name="T72">Пунктом 9.1.5 Положения о закупке предусмотрено, что </text:span></text:span><text:span text:style-name="Основной_20_шрифт_20_абзаца"><text:span text:style-name="T89">Заказчик вправе потребовать от потенциальных участников предоставления обеспечения исполнения обязательств, связанных с подачей ими конкурсной заявки </text:span></text:span><text:span text:style-name="Основной_20_шрифт_20_абзаца"><text:span text:style-name="T89">(обеспечение конкурсной заявки). В случаях, если закупки проводятся не у субъектов малого и среднего предпринимательства, возможны следующие способы обеспечения конкурсных заявок, в том числе</text:span></text:span><text:span text:style-name="Основной_20_шрифт_20_абзаца"><text:span text:style-name="T16"> </text:span></text:span><text:span text:style-name="T92">независимая гарантия, выданная банком, либо иной кредитной организацией (банковская гарантия). При этом</text:span><text:span text:style-name="T62"> Д</text:span><text:span text:style-name="T92">окументация должна содержать требования, предъявляемые к гарантам (поручителям), а также к способам, суммам и порядку представления обеспечения.</text:span></text:p>
      <text:p text:style-name="P29">Пунктом 2.15.1 Тома 1 Документации установлено, что исполнение поставщиком обязательств по договору и гарантийных обязательств может обеспечиваться единой банковской гарантией (по форме приложения 6б к Договору поставки) на сумму 5 % (пять процентов) от начальной (максимальной) цены лота, срок действия которой должен начинаться с даты заключения Договора и заканчиваться не ранее, чем через 60 (шестьдесят) дней после даты окончания гарантийного срока, установленного договором.</text:p>
      <text:p text:style-name="P30">Согласно пункту 2.15.11 Тома 1 Документации к прочим банкам-гарантам предъявляются следующие требования: </text:p>
      <text:list xml:id="list7688469630134172287" text:style-name="L2">
        <text:list-item>
          <text:p text:style-name="P71">должен обладать действующей лицензией на банковскую деятельность, выданной Банком России, и в отношении данной кредитной организации не должно действовать каких-либо установленных в индивидуальном порядке Банком России ограничений на проведение отдельных операций;</text:p>
        </text:list-item>
        <text:list-item>
          <text:p text:style-name="P71">должен являться участником Системы страхования вкладов;</text:p>
        </text:list-item>
        <text:list-item>
          <text:p text:style-name="P71">не находиться в процессе ликвидации или банкротства;</text:p>
        </text:list-item>
        <text:list-item>
          <text:p text:style-name="P71">должен соответствовать требованиям к банкам-гарантам в зависимости от суммы предоставляемой банковской гарантии: минимальная допустимая сумма 25 млрд. рублей и минимальная допустимая сумма собственного капитала 5 млрд. рублей.</text:p>
        </text:list-item>
      </text:list>
      <text:p text:style-name="P26"><text:span text:style-name="T92">Вместе с тем, Заявитель на заседание Комиссии ФАС России не явился, а также не представил документов, информации, подтверждающих, что Заказчиком неправомерно </text:span><text:span text:style-name="Основной_20_шрифт_20_абзаца"><text:span text:style-name="T72">установлены избыточные требования к банковской гарантии, а также к банку-гаранту.</text:span></text:span></text:p>
      <text:p text:style-name="P26"><text:span text:style-name="Основной_20_шрифт_20_абзаца"><text:span text:style-name="T72">При этом, Комиссия в отсутствии указанных документов, информации <text:s text:c="11"/></text:span></text:span><text:soft-page-break/><text:span text:style-name="Основной_20_шрифт_20_абзаца"><text:span text:style-name="T72">не может сделать вывод, что установление указанных требований неправомерно и (или) приводит к ограничению количества участников закупки</text:span></text:span></text:p>
      <text:p text:style-name="P26"><text:span text:style-name="Основной_20_шрифт_20_абзаца"><text:span text:style-name="T31">Учитывая изложенное, довод Заявителя не нашел своего подтверждения.</text:span></text:span></text:p>
      <text:p text:style-name="P19"><text:span text:style-name="Основной_20_шрифт_20_абзаца"><text:span text:style-name="T31">3. </text:span></text:span><text:span text:style-name="Основной_20_шрифт_20_абзаца"><text:span text:style-name="T32">Из довода Жалобы Заявителя следует, что </text:span></text:span><text:span text:style-name="Основной_20_шрифт_20_абзаца"><text:span text:style-name="T28">Документация не содержит перечня документов и информации, которые необходимо представить в качестве обоснования существенного занижения цены, а также порядок и критерии оценки представленной информации.</text:span></text:span></text:p>
      <text:p text:style-name="P63"><text:span text:style-name="Основной_20_шрифт_20_абзаца"><text:span text:style-name="T49">Вместе с тем, в Документации отсутствуют указанные в доводе Жалобы требования, в связи с чем, довод Заявителя не нашел своего подтверждения.</text:span></text:span></text:p>
      <text:p text:style-name="P63"><text:span text:style-name="Основной_20_шрифт_20_абзаца"><text:span text:style-name="T49">4. </text:span></text:span><text:span text:style-name="Основной_20_шрифт_20_абзаца"><text:span text:style-name="T50">Согласно доводу Жалобы Заявителя, </text:span></text:span><text:span text:style-name="Основной_20_шрифт_20_абзаца"><text:span text:style-name="T51">Документация содержит неправомерное требование о заключении договора в редакции Заказчика, что ведет к утрате статуса победителя.</text:span></text:span></text:p>
      <text:p text:style-name="P14"><text:span text:style-name="Основной_20_шрифт_20_абзаца"><text:span text:style-name="T52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8"><text:span text:style-name="Основной_20_шрифт_20_абзаца"><text:span text:style-name="T28">Пунктом 1 статьи 435 Гражданского кодекса Российской Федерации установлено, что о</text:span></text:span><text:span text:style-name="Основной_20_шрифт_20_абзаца"><text:span text:style-name="T34">фертой признается адресованное одному или нескольким конкретным лицам предложение, которое достаточно определенно и выражает намерение лица, сделавшего предложение, считать себя заключившим договор с адресатом, которым будет принято предложение.</text:span></text:span></text:p>
      <text:p text:style-name="P38"><text:span text:style-name="Основной_20_шрифт_20_абзаца"><text:span text:style-name="T28">Согласно пункту 1.2.5 Тома 1 Документации  заключенный по результатам Конкурса и преддоговорных переговоров договор фиксирует все достигнутые сторонами договоренности.</text:span></text:span></text:p>
      <text:p text:style-name="P38"><text:span text:style-name="Основной_20_шрифт_20_абзаца"><text:span text:style-name="T28">В соответствии с пунктом 1.5.3 Тома 1 Документации <text:s/>предполагается, что участник Конкурса изучит все инструкции, формы, условия, технические условия и другую информацию, содержащуюся в Документации. Никакие претензии Организатору закупки не будут приниматься на том основании, что участник Конкурса не понимал какие-либо вопросы. Неполное представление информации, запрашиваемой в Документации, или же подача заявки, не отвечающей требованиям Документации, представляют собой риск для участника и может привести к отклонению его заявки.</text:span></text:span></text:p>
      <text:p text:style-name="P38"><text:span text:style-name="Основной_20_шрифт_20_абзаца"><text:span text:style-name="T34">В соответствии с подпунктом «г» пункта 2.13.5 Тома 1 Документации <text:s/></text:span></text:span><text:soft-page-break/><text:span text:style-name="Основной_20_шрифт_20_абзаца"><text:span text:style-name="T34">участник Конкурса, выбранный в качестве победителя, утрачивает статус победителя, и его действия (бездействия) означают отказ от заключения договора в том числе, если победитель предложил Заказчику внести изменения условий договора, в том числе путем проведения переговоров.</text:span></text:span></text:p>
      <text:p text:style-name="P38"><text:span text:style-name="Основной_20_шрифт_20_абзаца"><text:span text:style-name="T28">Кроме того, пунктом 2.14.1 Тома 1 Документации предусмотрено, что <text:s text:c="2"/>по всем вопросам, не нашедшим отражение в Извещении о проведении Конкурса, Документации и Конкурсной заявке победителя Конкурса, стороны имеют право вступить в преддоговорные переговоры, направленные на уточнение любых условий технико-коммерческого предложения победителя, </text:span></text:span><text:span text:style-name="Основной_20_шрифт_20_абзаца"><text:span text:style-name="T28">однако при этом не допускается создание победителю Конкурса преимущественных условий участия в Конкурсе. </text:span></text:span></text:p>
      <text:p text:style-name="P19"><text:span text:style-name="Основной_20_шрифт_20_абзаца"><text:span text:style-name="T28">Вместе с тем, представитель Заявителя на заседании Комиссии ФАС России не представил иных сведений, подтверждающих, что Документация содержит неправомерное требование о заключении договора в редакции Заказчика, что ведет к утрате статуса победителя, в связи с чем довод не нашел своего подтверждения.</text:span></text:span></text:p>
      <text:list xml:id="list2379149911970450642" text:style-name="L3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29">Согласно доводу Заявителя, Заказчиком неправомерно установлено требование о представлении </text:span></text:span><text:span text:style-name="Основной_20_шрифт_20_абзаца"><text:span text:style-name="T28">в составе заявки участника закупки сертификата качества на оборудование или согласованные с Заказчиком технические условия</text:span></text:span><text:span text:style-name="Основной_20_шрифт_20_абзаца"><text:span text:style-name="T46">.</text:span></text:span></text:p>
                </text:list-item>
              </text:list>
            </text:list-item>
          </text:list>
        </text:list-item>
      </text:list>
      <text:p text:style-name="P63"><text:span text:style-name="Основной_20_шрифт_20_абзаца"><text:span text:style-name="T49">Вместе с тем, в Документации отсутствуют указанные в доводе Жалобы требования, в связи с чем, довод Заявителя не нашел своего подтверждения.</text:span></text:span></text:p>
      <text:p text:style-name="P32"><text:span text:style-name="Основной_20_шрифт_20_абзаца"><text:span text:style-name="T18">6. Из Жалобы следует, что </text:span></text:span><text:span text:style-name="Основной_20_шрифт_20_абзаца"><text:span text:style-name="T19">Заказчиком неправомерно установлено требование о представлении на момент подачи заявки сведений о субподрядных организациях.</text:span></text:span></text:p>
      <text:p text:style-name="P34"><text:span text:style-name="Основной_20_шрифт_20_абзаца"><text:span text:style-name="T29">Пунктом 1.1.6 Тома 1 Документации установлено, что ф</text:span></text:span><text:span text:style-name="Основной_20_шрифт_20_абзаца"><text:span text:style-name="T20">ормы документов, которые необходимо подготовить и подать в составе заявки, приведены в разделе 4 Документации.</text:span></text:span></text:p>
      <text:p text:style-name="P35"><text:span text:style-name="Основной_20_шрифт_20_абзаца"><text:span text:style-name="T29">Согласно подпункту 3 пункта 2.4.1.1 Тома 1 Документации участник закупки в составе заявки должен представить, в том числе г</text:span></text:span><text:span text:style-name="Основной_20_шрифт_20_абзаца"><text:span text:style-name="T53">рафик выполнения поставок по форме и в соответствии с инструкциями, приведенными в Документации </text:span></text:span><text:span text:style-name="Основной_20_шрифт_20_абзаца"><text:span text:style-name="T17">(раздел 4, </text:span></text:span><text:span text:style-name="Основной_20_шрифт_20_абзаца"><text:span text:style-name="T93">форма 3 Документации</text:span></text:span><text:span text:style-name="Основной_20_шрифт_20_абзаца"><text:span text:style-name="T17">)</text:span></text:span></text:p>
      <text:p text:style-name="P35"><text:span text:style-name="Основной_20_шрифт_20_абзаца"><text:span text:style-name="T29">В соответствии с инструкцией по заполнению формы 3 Документации участник </text:span></text:span><text:span text:style-name="T93"><text:s/>должен указать в соответствующей графе таблицы непосредственного исполнителя по каждому виду работ/услуг/этапу работ.</text:span></text:p>
      <text:p text:style-name="P33"><text:span text:style-name="Основной_20_шрифт_20_абзаца"><text:span text:style-name="T9">Вместе с тем, представитель Заказчика пояснил, что не представление информации в соответствующей графе таблицы <text:s/>непосредственного исполнителя (организации субподрядчики, члены коллективного участника) по каждому виду работ/услуг/этапу работ не является основанием для отклонения и участником могут быть проставлены прочерки в данной графе таблицы.</text:span></text:span></text:p>
      <text:p text:style-name="P33"><text:soft-page-break/><text:span text:style-name="Основной_20_шрифт_20_абзаца"><text:span text:style-name="T9">Кроме того, представитель Заявителя на заседание Комиссии ФАС России не представил документов, информации свидетельствующих, что данная информация влияет на возможность участия в закупке, а также на результаты проведения Конкурса.</text:span></text:span></text:p>
      <text:p text:style-name="P36"><text:span text:style-name="Основной_20_шрифт_20_абзаца"><text:span text:style-name="T59">Таким образом, довод Заявителя не нашел своего подтверждения.</text:span></text:span></text:p>
      <text:p text:style-name="P37"><text:span text:style-name="Основной_20_шрифт_20_абзаца"><text:span text:style-name="T42">Кроме того, при рассмотрении Жалобы Заявителя в действиях Заказчика выявлены следующие нарушения.</text:span></text:span></text:p>
      <text:p text:style-name="P35"><text:span text:style-name="Основной_20_шрифт_20_абзаца"><text:span text:style-name="T33">7. В соответствии с пунктом 1.4.5 Тома 1 Документации все споры и разногласия, возникающие в связи с проведением Конкурса, в том числе касающиеся исполнения Организатором и участниками Конкурса своих обязательств, не урегулированные в порядке, предусмотренном пунктом 1.4.2 Документации, могут быть решены в Третейском суде при Российском союзе промышленников и предпринимателей (г. Москва), в соответствии с его правилами, действующими на дату подачи искового заявления.</text:span></text:span><text:span text:style-name="T83"> </text:span></text:p>
      <text:p text:style-name="P39"><text:span text:style-name="T75"><text:tab/></text:span>В соответствии со статьей 4 Федерального конституционного закона <text:s text:c="17"/>от 31.12.1996 № 1-ФКЗ «О судебной системе Российской Федерации» третейские суды не входят в судебную систему Российской Федерации.</text:p>
      <text:p text:style-name="P41">Частью 1 статьи 5 Федерального закона от 24.07.2002 № 102-ФЗ <text:s text:c="24"/>«О третейских судах в Российской Федерации» предусмотрено, что спор может быть передан на разрешение третейского суда при наличии заключенного между сторонами третейского соглашения.</text:p>
      <text:p text:style-name="P42"><text:span text:style-name="T92">Согласно части 9 статьи 3 Закона о закупках у</text:span><text:span text:style-name="T90">частник закупки вправе обжаловать в судебном порядке действия (бездействие) заказчика при закупке товаров, работ, услуг. Корпорация развития малого и среднего предпринимательства, органы исполнительной власти субъектов Российской Федерации или созданные ими организации вправе обжаловать в судебном порядке действия (бездействие) заказчика в отношении субъектов малого и среднего предпринимательства.</text:span></text:p>
      <text:p text:style-name="P43"><text:span text:style-name="Основной_20_шрифт_20_абзаца"><text:span text:style-name="T13">Таким образом, в связи с тем, что разрешение третейским судом споров, разногласий, требований, возникающих из договора или в связи с ним, в том числе касающихся его исполнения, нарушения, изменения, прекращения или недействительности, не предусмотрено Законом о закупках, данное положение проекта договора Документации не соответствует положениям Закона о закупках, что является нарушением части 1 статьи 2 Закона о закупках.</text:span></text:span></text:p>
      <text:p text:style-name="P31"><text:span text:style-name="Основной_20_шрифт_20_абзаца"><text:span text:style-name="T53">7</text:span></text:span><text:span text:style-name="Основной_20_шрифт_20_абзаца"><text:span text:style-name="T56">. </text:span></text:span><text:span text:style-name="Основной_20_шрифт_20_абзаца"><text:span text:style-name="T53">В соответвии с пунктом 5.9</text:span></text:span><text:span text:style-name="Основной_20_шрифт_20_абзаца"><text:span text:style-name="T56"> </text:span></text:span><text:span text:style-name="Основной_20_шрифт_20_абзаца"><text:span text:style-name="T53">проекта договора Документации</text:span></text:span><text:span text:style-name="Основной_20_шрифт_20_абзаца"><text:span text:style-name="T57"> </text:span></text:span><text:span text:style-name="Основной_20_шрифт_20_абзаца"><text:span text:style-name="T54">до заключения поставщиком договоров с производителями (заводами-изготовителями) либо их официальными представителями для поставки товара, поставщик обязан предварительно согласовать с покупателем заключение договоров с указанными лицами. </text:span></text:span></text:p>
      <text:p text:style-name="P31"><text:span text:style-name="Основной_20_шрифт_20_абзаца"><text:span text:style-name="T54">Пунктом 13.1.6 проекта договора Документации в случае заключения поставщиком договоров, предметом которых являются поставки для целей </text:span></text:span><text:soft-page-break/><text:span text:style-name="Основной_20_шрифт_20_абзаца"><text:span text:style-name="T54">настоящего договора, без согласования с Заказчиком - </text:span></text:span><text:span text:style-name="Основной_20_шрифт_20_абзаца"><text:span text:style-name="T55">штраф в размере <text:s text:c="25"/>1 000 000 руб. за каждый зафиксированный случай, но не более 10 % от цены такого заключенного договора.</text:span></text:span></text:p>
      <text:p text:style-name="P44"><text:span text:style-name="Основной_20_шрифт_20_абзаца"><text:span text:style-name="T21">Вместе с тем, указанные положения Документации ставят участников закупки в зависимость от волеизъявления Заказчика, что</text:span></text:span><text:span text:style-name="Основной_20_шрифт_20_абзаца"><text:span text:style-name="T22"> является вмешательством в хозяйственную деятельность исполнителя по договору.</text:span></text:span></text:p>
      <text:p text:style-name="P64"><text:span text:style-name="Основной_20_шрифт_20_абзаца"><text:span text:style-name="T10">Таким образом, Комиссия ФАС России приходит к выводу, что </text:span></text:span><text:span text:style-name="Основной_20_шрифт_20_абзаца"><text:span text:style-name="T11">установление вышеуказанных требований в Документации </text:span></text:span><text:span text:style-name="Основной_20_шрифт_20_абзаца"><text:span text:style-name="T10">противоречит </text:span></text:span><text:span text:style-name="Основной_20_шрифт_20_абзаца"><text:span text:style-name="T12">подпункту 5 статьи 1.3 Положения о закупке, </text:span></text:span><text:span text:style-name="Основной_20_шрифт_20_абзаца"><text:span text:style-name="T10">пункту 2 части 1 статьи 3 Закона о закупках, что нарушает часть 1 статьи 2 Закона о закупках.</text:span></text:span></text:p>
      <text:p text:style-name="P45"><text:span text:style-name="Основной_20_шрифт_20_абзаца"><text:span text:style-name="T31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6"><text:span text:style-name="Основной_20_шрифт_20_абзаца"><text:span text:style-name="T37"/></text:span></text:p>
      <text:p text:style-name="P46"><text:span text:style-name="Основной_20_шрифт_20_абзаца"><text:span text:style-name="T37">РЕШИЛА</text:span></text:span><text:span text:style-name="Основной_20_шрифт_20_абзаца"><text:span text:style-name="T35">:</text:span></text:span></text:p>
      <text:p text:style-name="P47"><text:span text:style-name="Основной_20_шрифт_20_абзаца"><text:span text:style-name="T35"><text:tab/>1. Признать жалобу </text:span></text:span><text:span text:style-name="Основной_20_шрифт_20_абзаца"><text:span text:style-name="T38">ООО «Восходъ» от 03.05.2017 № 14-31704951199</text:span></text:span><text:span text:style-name="Основной_20_шрифт_20_абзаца"><text:span text:style-name="T27"> </text:span></text:span><text:span text:style-name="Основной_20_шрифт_20_абзаца"><text:span text:style-name="T38">на действия (бездействие) заказчика ПАО «ФСК ЕЭС» при проведении открыт</text:span></text:span><text:span text:style-name="Основной_20_шрифт_20_абзаца"><text:span text:style-name="T27">ого</text:span></text:span><text:span text:style-name="Основной_20_шрифт_20_абзаца"><text:span text:style-name="T38"> конкурс</text:span></text:span><text:span text:style-name="Основной_20_шрифт_20_абзаца"><text:span text:style-name="T27">а</text:span></text:span><text:span text:style-name="Основной_20_шрифт_20_абзаца"><text:span text:style-name="T38"> в электронной форме </text:span></text:span><text:span text:style-name="Основной_20_шрифт_20_абзаца"><text:span text:style-name="T27">на п</text:span></text:span><text:span text:style-name="Основной_20_шрифт_20_абзаца"><text:span text:style-name="T38">раво заключения договора на </text:span></text:span><text:span text:style-name="Основной_20_шрифт_20_абзаца"><text:span text:style-name="T27">п</text:span></text:span><text:span text:style-name="Основной_20_шрифт_20_абзаца"><text:span text:style-name="T38">оставк</text:span></text:span><text:span text:style-name="Основной_20_шрифт_20_абзаца"><text:span text:style-name="T27">у трансформатора в АР для нужд МЭС Северо-Западатрансформатора на ПС 330кВ Гатчинская <text:s/></text:span></text:span><text:span text:style-name="Основной_20_шрифт_20_абзаца"><text:span text:style-name="T38">(извещение № 31704951199)</text:span></text:span><text:span text:style-name="Основной_20_шрифт_20_абзаца"><text:span text:style-name="T27"> не</text:span></text:span><text:span text:style-name="Основной_20_шрифт_20_абзаца"><text:span text:style-name="T38">о</text:span></text:span><text:span text:style-name="Основной_20_шрифт_20_абзаца"><text:span text:style-name="T27">боснованной</text:span></text:span><text:span text:style-name="Основной_20_шрифт_20_абзаца"><text:span text:style-name="T28">.</text:span></text:span></text:p>
      <text:p text:style-name="P52"><text:span text:style-name="Основной_20_шрифт_20_абзаца"><text:span text:style-name="T95">2. Признать </text:span></text:span><text:span text:style-name="Основной_20_шрифт_20_абзаца"><text:span text:style-name="T96">ПАО «ФСК-ЕЭС»</text:span></text:span><text:span text:style-name="Основной_20_шрифт_20_абзаца"><text:span text:style-name="T97"> </text:span></text:span><text:span text:style-name="Основной_20_шрифт_20_абзаца"><text:span text:style-name="T95">нарушившими часть 1 статьи 2 Федерального закона от 18.07.2011 № 223-ФЗ «О закупках товаров, работ, услуг отдельными видами юридических лиц».</text:span></text:span></text:p>
      <text:p text:style-name="P52"><text:span text:style-name="Основной_20_шрифт_20_абзаца"><text:span text:style-name="T95">3. Выдать </text:span></text:span><text:span text:style-name="Основной_20_шрифт_20_абзаца"><text:span text:style-name="T96">ПАО «ФСК-ЕЭС» </text:span></text:span><text:span text:style-name="Основной_20_шрифт_20_абзаца"><text:span text:style-name="T95">обязательное к исполнению предписание, направленное на устранение выявленных нарушений.</text:span></text:span></text:p>
      <text:p text:style-name="P53"><text:span text:style-name="Основной_20_шрифт_20_абзаца"><text:span text:style-name="T94">Решение может быть обжаловано в арбитражный суд в течение трех месяцев со дня его вынесения.</text:span></text:span></text:p>
      <text:p text:style-name="P28"><text:span text:style-name="T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44639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5210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52104(2) </text:p></draw:text-box></draw:frame><draw:frame draw:style-name="Mfr2" draw:name="SpdBarcode" text:anchor-type="paragraph" svg:x="0cm" svg:width="3.6cm" svg:height="0.78cm" draw:z-index="8"><draw:image xlink:href="Pictures/10000201000000780000001A744639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8T16:39:50.08</meta:creation-date>
    <meta:generator>OpenOffice.org/3.4.1$Win32 OpenOffice.org_project/341m1$Build-9593</meta:generator>
    <dc:date>2017-05-19T18:59:50.42</dc:date>
    <meta:document-statistic meta:table-count="0" meta:image-count="1" meta:object-count="0" meta:page-count="8" meta:paragraph-count="84" meta:word-count="2455" meta:character-count="19057"/>
    <meta:user-defined meta:name="Поле 1"/>
    <meta:user-defined meta:name="Поле 2"/>
    <meta:user-defined meta:name="Поле 3"/>
    <meta:user-defined meta:name="Поле 4"/>
  </office:meta>
</office:document-meta>
</file>