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1BB00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2" svg:font-family="'Times New Roman', serif"/>
    <style:font-face style:name="serif" svg:font-family="serif"/>
    <style:font-face style:name="Times New Roman1"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serif" fo:font-size="14pt" style:font-size-asian="14pt" style:font-size-complex="14pt"/>
    </style:style>
    <style:style style:name="P5" style:family="paragraph" style:parent-style-name="Standard">
      <style:paragraph-properties fo:text-align="justify" style:justify-single-word="false"/>
      <style:text-properties style:font-name="serif"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serif" fo:font-size="14pt"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9"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2"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20"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21"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3"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24"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7"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style>
    <style:style style:name="P2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text-align="center" style:justify-single-word="false"/>
      <style:text-properties fo:color="#000000" style:font-name="Times New Roman2" fo:font-size="14pt" fo:font-weight="bold" style:font-size-asian="14pt" style:font-weight-asian="bold" style:font-size-complex="14pt" style:font-weight-complex="bold"/>
    </style:style>
    <style:style style:name="P32" style:family="paragraph" style:parent-style-name="Text_20_body">
      <style:paragraph-properties fo:margin-top="0cm" fo:margin-bottom="0cm" fo:text-align="justify" style:justify-single-word="false"/>
      <style:text-properties fo:color="#000000" style:font-name="Times New Roman2" fo:font-size="14pt" style:font-size-asian="14pt" style:font-size-complex="14pt"/>
    </style:style>
    <style:style style:name="P33" style:family="paragraph" style:parent-style-name="Text_20_body">
      <style:paragraph-properties fo:margin-top="0cm" fo:margin-bottom="0cm" fo:text-align="justify" style:justify-single-word="false"/>
    </style:style>
    <style:style style:name="P34"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3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39"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2"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T1"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 CYR2"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2"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transparent" style:font-name-asian="Times New Roman3" style:font-size-asian="14.1000003814697pt" style:language-asian="ru" style:country-asian="RU" style:font-style-asian="normal" style:font-weight-asian="normal" style:font-name-complex="Times New Roman CYR2" style:font-size-complex="14.1000003814697pt" style:font-style-complex="normal" style:font-weight-complex="normal"/>
    </style:style>
    <style:style style:name="T1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 CYR2" style:font-style-complex="normal" style:font-weight-complex="normal"/>
    </style:style>
    <style:style style:name="T1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serif"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3" style:language-asian="ru" style:country-asian="RU" style:font-style-asian="normal" style:font-weight-asian="normal" style:font-name-complex="Times New Roman CYR2" style:font-style-complex="normal" style:font-weight-complex="normal"/>
    </style:style>
    <style:style style:name="T22"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23" style:family="text">
      <style:text-properties fo:font-variant="normal" fo:text-transform="none" style:text-line-through-style="none" style:text-position="0% 100%" fo:language="ru" fo:country="RU" fo:font-style="normal" style:text-underline-style="none" fo:font-weight="normal" style:font-name-asian="Times New Roman CYR1" style:font-style-asian="normal" style:font-weight-asian="normal" style:font-name-complex="Times New Roman CYR1" style:language-complex="ar" style:country-complex="SA" style:font-style-complex="normal" style:font-weight-complex="normal"/>
    </style:style>
    <style:style style:name="T24" style:family="text">
      <style:text-properties fo:font-variant="normal" fo:text-transform="none" style:text-line-through-style="none" style:text-position="0% 100%" fo:language="en" fo:country="US" fo:font-style="normal" style:text-underline-style="none" fo:font-weight="normal" style:font-name-asian="Times New Roman CYR1" style:font-style-asian="normal" style:font-weight-asian="normal" style:font-name-complex="Times New Roman CYR1" style:language-complex="ar" style:country-complex="SA" style:font-style-complex="normal" style:font-weight-complex="normal"/>
    </style:style>
    <style:style style:name="T25" style:family="text">
      <style:text-properties fo:font-variant="normal" fo:text-transform="none" style:font-name-asian="Arial1" style:font-name-complex="Arial1"/>
    </style:style>
    <style:style style:name="T26" style:family="text">
      <style:text-properties fo:font-variant="normal" fo:text-transform="none" style:font-name="Times New Roman2" fo:font-size="14.1000003814697pt" style:font-name-asian="Arial1" style:font-size-asian="14.1000003814697pt" style:language-asian="ru" style:country-asian="RU" style:font-name-complex="Arial1" style:font-size-complex="14.1000003814697pt"/>
    </style:style>
    <style:style style:name="T27" style:family="text">
      <style:text-properties fo:color="#000000"/>
    </style:style>
    <style:style style:name="T28" style:family="text">
      <style:text-properties fo:color="#000000" style:font-name="Times New Roman2" fo:language="en" fo:country="US" fo:font-style="normal" style:text-underline-style="none" fo:background-color="#ffffff" style:font-style-asian="normal" style:font-name-complex="Times New Roman" style:font-style-complex="normal"/>
    </style:style>
    <style:style style:name="T29" style:family="text">
      <style:text-properties fo:color="#000000" style:font-name="Times New Roman2" fo:language="ru" fo:country="RU" fo:font-style="normal" style:text-underline-style="none" fo:background-color="#ffffff" style:font-style-asian="normal" style:font-name-complex="Times New Roman" style:font-style-complex="normal"/>
    </style:style>
    <style:style style:name="T30" style:family="text">
      <style:text-properties fo:color="#000000" style:font-name="Times New Roman2" fo:font-size="14pt" fo:font-style="normal" style:text-underline-style="none" style:font-size-asian="14pt" style:font-style-asian="normal" style:font-size-complex="14pt" style:font-style-complex="normal"/>
    </style:style>
    <style:style style:name="T31" style:family="text">
      <style:text-properties fo:color="#000000" fo:background-color="#ffffff"/>
    </style:style>
    <style:style style:name="T32" style:family="text">
      <style:text-properties fo:color="#000000" style:font-name="Times New Roman" fo:font-size="14pt" fo:language="ru" fo:country="RU" fo:font-style="normal" style:text-underline-style="none" style:font-name-asian="Times New Roman1" style:font-size-asian="14pt" style:font-style-asian="normal" style:font-name-complex="Times New Roman1" style:font-size-complex="14pt" style:font-style-complex="normal"/>
    </style:style>
    <style:style style:name="T33" style:family="text">
      <style:text-properties fo:color="#000000" style:font-name="Times New Roman" fo:font-size="14pt" fo:language="ru" fo:country="RU" fo:font-style="normal" style:text-underline-style="none" style:font-name-asian="Times New Roman1" style:font-size-asian="14pt" style:language-asian="ru" style:country-asian="RU" style:font-style-asian="normal" style:font-name-complex="Times New Roman1" style:font-size-complex="14pt" style:font-style-complex="normal"/>
    </style:style>
    <style:style style:name="T34" style:family="text">
      <style:text-properties fo:color="#000000" style:font-name="Times New Roman" fo:font-size="14pt" fo:language="ru" fo:country="RU" fo:font-style="normal" style:text-underline-style="none" style:font-size-asian="14pt" style:font-style-asian="normal" style:font-name-complex="Times New Roman CYR2" style:font-size-complex="14pt" style:font-style-complex="normal"/>
    </style:style>
    <style:style style:name="T35" style:family="text">
      <style:text-properties fo:color="#000000" style:font-name="Times New Roman" fo:font-size="14pt" style:font-size-asian="14pt" style:font-size-complex="14pt"/>
    </style:style>
    <style:style style:name="T36" style:family="text">
      <style:text-properties fo:color="#000000" style:font-name="Times New Roman" fo:font-size="14pt" style:font-name-asian="Times New Roman1" style:font-size-asian="14pt" style:font-name-complex="Times New Roman1" style:font-size-complex="14pt"/>
    </style:style>
    <style:style style:name="T37" style:family="text">
      <style:text-properties fo:color="#000000" style:font-name="Times New Roman1" fo:font-size="14pt" fo:language="ru" fo:country="RU" fo:font-style="normal" style:text-underline-style="none" style:font-name-asian="Times New Roman1" style:font-size-asian="14pt" style:language-asian="ru" style:country-asian="RU" style:font-style-asian="normal" style:font-name-complex="Times New Roman1" style:font-size-complex="14pt" style:font-style-complex="normal"/>
    </style:style>
    <style:style style:name="T38" style:family="text">
      <style:text-properties fo:color="#000000" style:text-line-through-style="none" style:font-name="Times New Roman" fo:font-size="14pt" fo:language="ru" fo:country="RU" fo:font-style="normal" style:text-underline-style="none" fo:font-weight="normal" style:text-blinking="false" fo:background-color="#ffffff" style:font-size-asian="14pt" style:font-style-asian="normal" style:font-weight-asian="normal" style:font-name-complex="Times New Roman CYR2" style:font-size-complex="14pt" style:font-style-complex="normal" style:font-weight-complex="normal"/>
    </style:style>
    <style:style style:name="T39"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40"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CYR1" style:font-size-asian="14.1000003814697pt" style:font-style-asian="normal" style:font-weight-asian="normal" style:font-name-complex="Times New Roman CYR1" style:font-size-complex="14.1000003814697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1000003814697pt" fo:language="ru" fo:country="RU" fo:font-style="normal" style:text-underline-style="none" fo:font-weight="normal"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48"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49" style:family="text">
      <style:text-properties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50" style:family="text">
      <style:text-properties fo:color="#000000" style:text-line-through-style="none" style:text-position="0% 100%" style:font-name="Times New Roman CYR" fo:font-size="14.1000003814697pt" fo:language="ru" fo:country="RU" fo:font-style="normal" style:text-underline-style="none" fo:font-weight="normal" fo:background-color="#ffffff" style:font-name-asian="Times New Roman CYR1" style:font-size-asian="14.1000003814697pt" style:language-asian="ru" style:country-asian="RU" style:font-style-asian="normal" style:font-weight-asian="normal" style:font-name-complex="Times New Roman CYR" style:font-size-complex="14.1000003814697pt" style:language-complex="ar" style:country-complex="SA" style:font-style-complex="normal" style:font-weight-complex="normal"/>
    </style:style>
    <style:style style:name="T51" style:family="text">
      <style:text-properties fo:color="#000000" style:font-name="serif" fo:font-size="14pt" fo:background-color="#ffffff" style:font-size-asian="14pt" style:font-size-complex="14pt"/>
    </style:style>
    <style:style style:name="T52" style:family="text">
      <style:text-properties fo:color="#000000" fo:language="en" fo:country="US" style:text-underline-style="none"/>
    </style:style>
    <style:style style:name="T53" style:family="text">
      <style:text-properties fo:color="#000000" fo:language="en" fo:country="US" fo:background-color="#ffffff"/>
    </style:style>
    <style:style style:name="T54" style:family="text">
      <style:text-properties fo:color="#000000" style:text-underline-style="none"/>
    </style:style>
    <style:style style:name="T55" style:family="text">
      <style:text-properties fo:language="en" fo:country="US"/>
    </style:style>
    <style:style style:name="T56" style:family="text">
      <style:text-properties fo:language="ru" fo:country="RU"/>
    </style:style>
    <style:style style:name="T57"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style:font-name="Times New Roman"/>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language="en" fo:country="US" style:font-size-asian="14pt" style:font-size-complex="14pt"/>
    </style:style>
    <style:style style:name="T61" style:family="text">
      <style:text-properties style:font-name="Times New Roman" fo:font-size="14.1000003814697pt" style:font-size-asian="14.1000003814697pt" style:font-size-complex="14.1000003814697pt"/>
    </style:style>
    <style:style style:name="T62"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63" style:family="text">
      <style:text-properties style:font-name="Times New Roman" fo:font-size="14.1000003814697pt" fo:language="en" fo:country="US" style:font-size-asian="14.1000003814697pt" style:font-size-complex="14.1000003814697pt"/>
    </style:style>
    <style:style style:name="T64" style:family="text">
      <style:text-properties style:font-name="Times New Roman1"/>
    </style:style>
    <style:style style:name="T65" style:family="text">
      <style:text-properties style:font-name="Times New Roman1" fo:language="ru" fo:country="RU"/>
    </style:style>
    <style:style style:name="T66" style:family="text">
      <style:text-properties style:font-name="serif" fo:font-size="14pt" style:font-size-asian="14pt" style:font-size-complex="14pt"/>
    </style:style>
    <style:style style:name="T67" style:family="text">
      <style:text-properties style:font-name="serif" fo:font-size="13pt" style:font-size-asian="13pt" style:font-size-complex="13pt"/>
    </style:style>
    <style:style style:name="T68" style:family="text">
      <style:text-properties style:font-name="serif" style:font-size-asian="14pt" style:font-size-complex="14pt"/>
    </style:style>
    <style:style style:name="T69" style:family="text">
      <style:text-properties fo:font-size="14.1000003814697pt" style:font-size-asian="14.1000003814697pt" style:font-size-complex="14.1000003814697pt"/>
    </style:style>
    <style:style style:name="T70" style:family="text">
      <style:text-properties fo:font-size="14.1000003814697pt" fo:language="en" fo:country="US" style:font-size-asian="14.1000003814697pt" style:font-size-complex="14.1000003814697pt"/>
    </style:style>
    <style:style style:name="T71" style:family="text">
      <style:text-properties style:font-size-asian="14pt" style:font-size-complex="14pt"/>
    </style:style>
    <style:style style:name="T72" style:family="text">
      <style:text-properties fo:font-style="normal" style:text-underline-style="none" style:font-style-asian="normal" style:font-style-complex="normal"/>
    </style:style>
    <style:style style:name="T73" style:family="text">
      <style:text-properties style:font-name-asian="Times New Roman" style:font-name-complex="Times New Roman" style:language-complex="ar" style:country-complex="SA"/>
    </style:style>
    <style:style style:name="T74" style:family="text">
      <style:text-properties style:font-name="Courier New" fo:font-size="10pt" style:font-name-asian="Times New Roman" style:font-size-asian="10pt" style:font-name-complex="Courier New" style:font-size-complex="10pt" style:language-complex="ar" style:country-complex="SA"/>
    </style:style>
    <style:style style:name="T7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b992f1-5143-463b-b37e-b6341e54e7ef" text:name="BossProviderVariable"/>
      </text:user-field-decls>
      <text:p text:style-name="P43"><text:span text:style-name="T75">ПОСТАНОВЛЕНИЕ </text:span></text:p>
      <text:p text:style-name="P28">о наложении штрафа по делу </text:p>
      <text:p text:style-name="P30">об административном правонарушении <text:span text:style-name="T28">№ </text:span><text:span text:style-name="T29">К-715/16/АК</text:span><text:span text:style-name="T28">227</text:span><text:span text:style-name="T29">-17</text:span></text:p>
      <text:p text:style-name="P30"/>
      <text:p text:style-name="P34"><text:span text:style-name="T55">«</text:span><text:span text:style-name="T56">21</text:span><text:span text:style-name="T55">»</text:span> апреля 2017<text:tab/>Москва</text:p>
      <text:p text:style-name="P34"/>
      <text:p text:style-name="P35"><text:span text:style-name="T31">Я, </text:span><text:span text:style-name="T53">&lt;...&gt;</text:span><text:span text:style-name="T31">, </text:span>рассмотрев материалы дела об административном правонарушении, возбужденного протоколом<text:span text:style-name="T27"> от 04.04.2017 по делу</text:span> <text:span text:style-name="T31">№</text:span><text:span text:style-name="T28"> </text:span><text:span text:style-name="T29">К-715/16/АК</text:span><text:span text:style-name="T28">227</text:span><text:span text:style-name="T29">-17</text:span><text:span text:style-name="T31"> в отношении заместителя руководителя </text:span><text:span text:style-name="Основной_20_шрифт_20_абзаца"><text:span text:style-name="T13">Департамента государственных закупок Министерства обороны Российской Федерации - </text:span></text:span><text:span text:style-name="Основной_20_шрифт_20_абзаца"><text:span text:style-name="T21">&lt;...&gt;</text:span></text:span><text:span text:style-name="T31">, по признакам состава административного правонарушения, ответственность за совершение которого предусмотрена частью 3 статьи 7.32 Кодекса Российской Федерации об административных правонарушениях (далее – КоАП)</text:span></text:p>
      <text:p text:style-name="P12"/>
      <text:p text:style-name="P31">УСТАНОВИЛА:</text:p>
      <text:p text:style-name="P32"/>
      <text:p text:style-name="P33"><text:span text:style-name="T30"><text:tab/></text:span><text:span text:style-name="Основной_20_шрифт_20_абзаца"><text:span text:style-name="T32">Министерством обороны Российской Федерации </text:span></text:span><text:span text:style-name="Основной_20_шрифт_20_абзаца"><text:span text:style-name="T34"><text:s/>(далее - Заказчик) проведен </text:span></text:span><text:span text:style-name="Основной_20_шрифт_20_абзаца"><text:span text:style-name="T37">электронный аукцион на право заключения государственного контракта на закупку бензилбензоата для нужд Министерства обороны Российской Федерации (номер извещения 0173100004516000525) (далее – Аукцион)</text:span></text:span><text:span text:style-name="Основной_20_шрифт_20_абзаца"><text:span text:style-name="T33">.</text:span></text:span></text:p>
      <text:p text:style-name="P23">Согласно пункту 4 части 1 статьи 71 <text:span text:style-name="Default_20_Paragraph_20_Font"><text:span text:style-name="T5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контракт заключается с участником такого аукциона, подавшим единственную заявку на участие в нем, если этот участник и поданная им заявка признаны соответствующими требованиям Закона о контрактной системе и документации о таком аукционе, в соответствии с пунктом 25 <text:span text:style-name="T58">части 1 статьи 93 Закона о контрактной системе в порядке, установленном статьей 70 Закона о контрактной системе.</text:span></text:p>
      <text:p text:style-name="P24">В соответствии с частью 10 статьи 70 Закона о контрактной системе контракт заключается на условиях, указанных в извещении о проведении электронного аукциона и документации о таком аукционе, по цене, предложенной его победителем.</text:p>
      <text:p text:style-name="P24">Пунктом 25 части 1 статьи 93 Закона о контрактной системе установлено, что признание несостоявшимися открытого конкурса, конкурса с ограниченным участием, двухэтапного конкурса, повторного конкурса, электронного аукциона, запроса котировок, запроса предложений в соответствии с частями 1 и 7 статьи 55, частями 1 - 3.1 статьи 71, частями 1 и 3 статьи 79, частью 18 статьи 83 Закона о контрактной системе. Согласование заключения контракта в указанных случаях, за исключением случаев заключения контрактов в соответствии с частями 4 и 5 статьи 15, частями 1 - 3.1 статьи 71, частями 1 и 3 статьи 79 <text:soft-page-break/>Закона о контрактной системе, проводится при осуществлении закупок для обеспечения федеральных нужд, нужд субъекта Российской Федерации, муниципальных нужд соответственно с федеральным органом исполнительной власти, уполномоченным на осуществление контроля в сфере закупок, или контрольным органом в сфере государственного оборонного заказа, органом исполнительной власти субъекта Российской Федерации, органом местного самоуправления муниципального района или органом местного самоуправления городского округа, уполномоченными на осуществление контроля в сфере закупок. </text:p>
      <text:p text:style-name="P24">В соответствии с пунктом 25 части 1 статьи 93 Закона о контрактной системе контракт должен быть заключен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Такая цена не должна превышать начальную (максимальную) цену контракта, цену контракта, предложенную в заявке соответствующего участника закупки, или цену контракта, предложенную соответствующим участником закупки при проведении электронного аукциона.</text:p>
      <text:p text:style-name="P24">В соответствии с частью 2 статьи 70 Закона о контрактной системе,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 который составляется путем включения цены контракта, предложенной участником электронного аукциона, с которым заключается контракт, информации о товаре (товарном знаке и (или) конкретных показателях товара), указанной в заявке на участие в таком аукционе его участника, в проект контракта, прилагаемый к документации о таком аукционе.</text:p>
      <text:p text:style-name="P24">Согласно части 10 статьи 31 Закона о контрактной системе при осуществлении закупок лекарственных препаратов, которые включены в перечень жизненно необходимых и важнейших лекарственных препаратов, в дополнение к основанию, предусмотренному частью 9 статьи 31 Закона о контрактной системе, отстранение участника закупки от участия в определении поставщика (подрядчика, исполнителя) или отказ от заключения контракта с победителем определения поставщика (подрядчика, исполнителя) осуществляется в любой момент до заключения контракта, если заказчик или комиссия по осуществлению закупок обнаружит, что:</text:p>
      <text:p text:style-name="P24">1) предельная отпускная цена лекарственных препаратов, предлагаемых таким участником закупки, не зарегистрирована;</text:p>
      <text:p text:style-name="P24">2) предлагаемая таким участником закупки цена закупаемых лекарственных препаратов (в случае, если участник закупки является производителем таких лекарственных препаратов или если при осуществлении закупок для обеспечения федеральных нужд начальная (максимальная) цена контракта превышает десять миллионов рублей, а при осуществлении закупок <text:soft-page-break/>для обеспечения нужд субъекта Российской Федерации, муниципальных нужд начальная (максимальная) цена контракта превышает размер, который установлен высшим исполнительным органом государственной власти субъекта Российской Федерации и составляет не более десяти миллионов рублей) превышает их предельную отпускную цену, указанную в государственном реестре предельных отпускных цен производителей на лекарственные препараты, включенные в перечень жизненно необходимых и важнейших лекарственных препаратов, и от снижения предлагаемой цены при заключении контракта участник закупки отказывается.</text:p>
      <text:p text:style-name="P24">Заказчик 26.04.2016, в соответствии с частью 2 статьи 70 Закона о контрактной системе, направил ООО «Востовента» проект государственного контракта, включив цену контракта 774 831,20 рубля.</text:p>
      <text:p text:style-name="P24">Частью 3 статьи 70 Закона о контрактной системе установлено, что в течение пяти дней с даты размещения заказчиком в единой информационной системе проекта контракта победитель электронного аукциона размещает в единой информационной системе проект контракта, подписанный лицом, имеющим право действовать от имени победителя такого аукциона, а также документ, подтверждающий предоставление обеспечения исполнения контракта и подписанный усиленной электронной подписью указанного лица.</text:p>
      <text:p text:style-name="P24"><text:span text:style-name="T56">Как следует из материалов настоящего дела об административном правонарушении, </text:span>27.04.2016 ООО «Востовента» направлен протокол разногласий в части цены государственного контракта.</text:p>
      <text:p text:style-name="P24">Заказчик, 04.05.2016 повторно направил проект контракта <text:s text:c="35"/>Заявителю без учета протокола разногласий от 27.04.2016.</text:p>
      <text:p text:style-name="P24"><text:span text:style-name="T64">Вместе с тем, </text:span><text:span text:style-name="T65">как следует из материалов настоящего дела об административном правонарушении,</text:span><text:span text:style-name="T64"> начальная (максимальная) цена государственного контракта составляет 849 934,80 рубля.</text:span></text:p>
      <text:p text:style-name="P24">Таким образом, действия Заказчика, неправомерно снизившего цену при заключении государственного контракта, нарушают пункт 4 части 1 статьи 71 Закона о контрактной системе.</text:p>
      <text:p text:style-name="P8"><text:span text:style-name="T35"><text:tab/>Согласно </text:span><text:span text:style-name="T36">части 3 статьи 7.32</text:span><text:span text:style-name="T35"> КоАП, за н</text:span><text:span text:style-name="T59">арушение сроков заключения контракта или уклонение от заключения контракта</text:span><text:span text:style-name="T35">, предусмотрена административная ответственность.</text:span><text:span text:style-name="Strong_20_Emphasis"><text:span text:style-name="T38"><text:tab/><text:tab/><text:tab/><text:tab/><text:tab/><text:tab/><text:tab/></text:span></text:span><text:span text:style-name="Emphasis"><text:span text:style-name="T1">Согласно материалам настоящего дела об административном </text:span></text:span><text:span text:style-name="T59">правонарушении, ответственным лицом Заказчика ответственным за уклонение от заключения контракта, является заместитель руководителя Департамента государственных закупок </text:span><text:span text:style-name="T60">&lt;...&gt;. </text:span><text:span text:style-name="T59">Таким образом, действия должностного лица – заместителя руководителя Департамента государственных закупок </text:span><text:span text:style-name="T60">&lt;...&gt;</text:span><text:span text:style-name="T59">, нарушают положения </text:span><text:span text:style-name="T36">пункта 4 части 1 статьи 71</text:span><text:span text:style-name="T59"> Закона о контрактной системе и содержат состав административного правонарушения, ответственность </text:span><text:span text:style-name="T66">за совершение которого предусмотрена частью 3 статьи 7.32 КоАП.</text:span></text:p>
      <text:p text:style-name="P5"><text:soft-page-break/><text:tab/>Место совершения административного правонарушения: Знаменка ул., <text:s text:c="4"/>д. 19, Москва.</text:p>
      <text:p text:style-name="P33"><text:span text:style-name="Strong_20_Emphasis"><text:span text:style-name="T15"><text:tab/>Время совершения административного правонарушения: 04.05.2016.</text:span></text:span></text:p>
      <text:p text:style-name="P9"><text:span text:style-name="Strong_20_Emphasis"><text:span text:style-name="T14"><text:tab/>Протокол по настоящему делу об административном правонарушении составлен 04.04.2017 </text:span></text:span><text:span text:style-name="Strong_20_Emphasis"><text:span text:style-name="T22">&lt;...&gt;</text:span></text:span><text:span text:style-name="Strong_20_Emphasis"><text:span text:style-name="T14"> в отсутствие </text:span></text:span><text:span text:style-name="Strong_20_Emphasis"><text:span text:style-name="T22">&lt;...&gt;</text:span></text:span><text:span text:style-name="Strong_20_Emphasis"><text:span text:style-name="T14">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 </text:span></text:span></text:p>
      <text:p text:style-name="P36">Рассмотрение настоящего дела об административном правонарушении состоялось 21.04.2017 <text:span text:style-name="Strong_20_Emphasis"><text:span text:style-name="T23">в отсутствие </text:span></text:span><text:span text:style-name="Strong_20_Emphasis"><text:span text:style-name="T24">&lt;...&gt;</text:span></text:span><text:span text:style-name="Strong_20_Emphasis"><text:span text:style-name="T23"> В материалах дела имеются подтверждения надлежащего уведомления о месте и времени рассмотрения дела об административном правонарушении. </text:span></text:span></text:p>
      <text:p text:style-name="P6"><text:span text:style-name="T67"><text:tab/></text:span><text:span text:style-name="T66">Ходатайств, препятствующих рассмотрению дела об административном правонарушении, лицами, участвующими в производстве по настоящему делу </text:span><text:span text:style-name="T51">об административном правонарушении, не заявлено.</text:span></text:p>
      <text:p text:style-name="P6"><text:span text:style-name="T51"><text:tab/>В ходе рассмотрения настоящего дела об административном </text:span><text:span text:style-name="T66">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2"> заместителя руководителя </text:span></text:span><text:span text:style-name="Основной_20_шрифт_20_абзаца"><text:span text:style-name="T5">Департамента государственных закупок </text:span></text:span><text:span text:style-name="Основной_20_шрифт_20_абзаца"><text:span text:style-name="T8">&lt;...&gt;</text:span></text:span><text:span text:style-name="Основной_20_шрифт_20_абзаца"><text:span text:style-name="T17">,</text:span></text:span><text:span text:style-name="T66"> нарушения пункта 4 части 1 статьи 71 Закона о контрактной системе.</text:span></text:p>
      <text:p text:style-name="P10"><text:span text:style-name="T69"><text:tab/>Тем самым, </text:span><text:span text:style-name="T70">&lt;...&gt;</text:span><text:span text:style-name="Основной_20_шрифт_20_абзаца"><text:span text:style-name="T26"> </text:span></text:span><text:span text:style-name="T69">совершила административное правонарушение, ответственность за совершение которого предусмотрена частью 3 <text:s/>статьи 7.32 КоАП.</text:span></text:p>
      <text:p text:style-name="P11"><text:span text:style-name="T39"><text:tab/>Таким образом, вина </text:span><text:span text:style-name="Основной_20_шрифт_20_абзаца"><text:span text:style-name="T40">лица, привлекаемого к административной ответственности,</text:span></text:span><text:span text:style-name="T39"> состоит в том, что оно не выполнило установленные требования Закона о контрактной системе. </text:span></text:p>
      <text:p text:style-name="P13"><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6"><text:span text:style-name="T40"><text:tab/>Вина </text:span><text:span text:style-name="Основной_20_шрифт_20_абзаца"><text:span text:style-name="T40">лица, привлекаемого к административной ответственности,</text:span></text:span><text:span text:style-name="Strong_20_Emphasis"><text:span text:style-name="T41"> </text:span></text:span><text:span text:style-name="T40">в совершении административного правонарушения, ответственность за совершение которого предусмотрена частью 3 статьи 7.32 КоАП, доказана и подтверждается материалами настоящего дела об административном правонарушении. </text:span></text:p>
      <text:p text:style-name="P20"><text:span text:style-name="T42"><text:tab/>Таким образом, в действиях</text:span><text:span text:style-name="Strong_20_Emphasis"><text:span text:style-name="T19"> </text:span></text:span><text:span text:style-name="Strong_20_Emphasis"><text:span text:style-name="T9"><text:s/>заместителя руководителя </text:span></text:span><text:span text:style-name="Основной_20_шрифт_20_абзаца"><text:span text:style-name="T10">Департамента государственных закупок </text:span></text:span><text:span text:style-name="Основной_20_шрифт_20_абзаца"><text:span text:style-name="T12">&lt;...&gt;</text:span></text:span><text:span text:style-name="Основной_20_шрифт_20_абзаца"><text:span text:style-name="T16">,</text:span></text:span><text:span text:style-name="T47"> </text:span><text:span text:style-name="T48">выразившихся уклонении от заключения контракта</text:span><text:span text:style-name="T41">, содержится состав административного правонарушения, ответственность за совершение которого предусмотрена частью 3 статьи 7.32 КоАП. </text:span></text:p>
      <text:p text:style-name="P27"><text:span text:style-name="T43"><text:tab/>Согласно части 3 статьи 7.32 КоАП</text:span><text:span text:style-name="T42"> совершение указанного административного правонарушения</text:span><text:span text:style-name="T44">, </text:span><text:span text:style-name="T46">влечет наложение административного </text:span><text:soft-page-break/><text:span text:style-name="T46">штрафа на должностных лиц в размере пятидесяти тысяч рублей.</text:span></text:p>
      <text:p text:style-name="P19"><text:tab/>Руководствуясь статьями 7.32, 23.66, 29.9 КоАП,</text:p>
      <text:p text:style-name="P37"/>
      <text:p text:style-name="P37">ПОСТАНОВИЛА:</text:p>
      <text:p text:style-name="P38"/>
      <text:p text:style-name="P14"><text:span text:style-name="T61"><text:tab/>1. Признать в действиях з</text:span><text:span text:style-name="Основной_20_шрифт_20_абзаца"><text:span text:style-name="T6">аместителя руководителя </text:span></text:span><text:span text:style-name="Основной_20_шрифт_20_абзаца"><text:span text:style-name="T3">Департамента государственных закупок Министерства обороны Российской Федерации - </text:span></text:span><text:span text:style-name="Основной_20_шрифт_20_абзаца"><text:span text:style-name="T7">&lt;...&gt; </text:span></text:span><text:span text:style-name="Основной_20_шрифт_20_абзаца"><text:span text:style-name="T18"><text:s/></text:span></text:span><text:span text:style-name="T62">нарушение</text:span><text:span text:style-name="T45"> </text:span><text:span text:style-name="T39">положений</text:span><text:span text:style-name="Основной_20_шрифт_20_абзаца"><text:span text:style-name="T39"> пункта 4 части 1 статьи 71</text:span></text:span><text:span text:style-name="Основной_20_шрифт_20_абзаца"><text:span text:style-name="T49"> Закона о контрактной системе.</text:span></text:span></text:p>
      <text:p text:style-name="P14"><text:span text:style-name="T61"><text:tab/>2. Нарушение </text:span><text:span text:style-name="T63">&lt;...&gt; </text:span><text:span text:style-name="T61">требований законодательства Российской Федерации о </text:span><text:span text:style-name="T41">контрактной системе в сфере закупок</text:span><text:span text:style-name="T61"> влечет административную ответственность, предусмотренную частью 3 статьи 7.32 КоАП.</text:span></text:p>
      <text:p text:style-name="P14"><text:span text:style-name="T61"><text:tab/>3. Наложить на </text:span><text:span text:style-name="Основной_20_шрифт_20_абзаца"><text:span text:style-name="T11">з</text:span></text:span><text:span text:style-name="Основной_20_шрифт_20_абзаца"><text:span text:style-name="T6">аместителя руководителя </text:span></text:span><text:span text:style-name="Основной_20_шрифт_20_абзаца"><text:span text:style-name="T3">Департамента государственных закупок Министерства обороны Российской Федерации - </text:span></text:span><text:span text:style-name="Основной_20_шрифт_20_абзаца"><text:span text:style-name="T7">&lt;...&gt;</text:span></text:span><text:span text:style-name="T50"> </text:span><text:span text:style-name="T61">штраф в размере 50 000 (пятидесяти тысяч) рублей.</text:span></text:p>
      <text:p text:style-name="P39"/>
      <text:p text:style-name="P15"><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5"><text:tab/>В соответствии с частью 5 статьи 3.5 КоАП сумма административного штрафа подлежит зачислению в бюджет в полном объеме.</text:p>
      <text:p text:style-name="P16"><text:span text:style-name="T71"><text:tab/></text:span><text:span text:style-name="T68">Согласно Федеральному закону от 19.12.2016 No 415-ФЗ «О федеральном</text:span></text:p>
      <text:p text:style-name="P4">бюджете на 2017 год и на плановый период 2018 и 2019 годов» денежные</text:p>
      <text:p text:style-name="P4">взыскания (штрафы) за нарушение законодательства Российской Федерации о</text:p>
      <text:p text:style-name="P4">размещении заказов на поставки товаров, выполнение работ, оказание услуг для</text:p>
      <text:p text:style-name="P4">нужд Российской Федерации оплачиваются в федеральный бюджет по</text:p>
      <text:p text:style-name="P4">реквизитам<text:span text:style-name="T58">:</text:span></text:p>
      <text:p text:style-name="P21"><text:tab/>Получатель ИНН 7703516539 КПП 770301001</text:p>
      <text:p text:style-name="P40"><text:tab/><text:tab/> <text:s text:c="9"/>Межрегиональное операционное УФК</text:p>
      <text:p text:style-name="P40"><text:tab/><text:tab/><text:tab/>(для ФАС России л/с 04951001610)</text:p>
      <text:p text:style-name="P40"><text:tab/><text:tab/><text:tab/>КБК 16111633010016000140</text:p>
      <text:p text:style-name="P40"><text:tab/><text:tab/><text:tab/>ОКТМО 45380000</text:p>
      <text:p text:style-name="P21"><text:tab/>Банк получателя Операционный департамент</text:p>
      <text:p text:style-name="P40"><text:tab/><text:tab/><text:tab/>Банка России</text:p>
      <text:p text:style-name="P40"><text:tab/><text:tab/><text:tab/>г. Москва</text:p>
      <text:p text:style-name="P40"><text:tab/><text:tab/><text:tab/>БИК 044501002</text:p>
      <text:p text:style-name="P21"><text:tab/>Расчетный счет 40101810500000001901</text:p>
      <text:p text:style-name="P15"><text:soft-page-break/><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5"><text:tab/>Документы, подтверждающие уплату штрафа необходимо направить по электронной почте <text:span text:style-name="T55">sharova</text:span><text:span text:style-name="T52">@fas.gov.ru</text:span><text:span text:style-name="T54">.</text:span><text:span text:style-name="T55"> </text:span><text:span text:style-name="T56">В назначении платежа необходимо </text:span><text:span text:style-name="T56">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5"><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4"><text:span text:style-name="T59"><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2" svg:font-family="'Times New Roman', serif"/>
    <style:font-face style:name="serif" svg:font-family="serif"/>
    <style:font-face style:name="Times New Roman1"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61BB00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4502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45024(1) </text:p></draw:text-box></draw:frame><draw:frame draw:style-name="Mfr2" draw:name="SpdBarcode" text:anchor-type="paragraph" svg:x="0cm" svg:width="3.6cm" svg:height="0.78cm" draw:z-index="6"><draw:image xlink:href="Pictures/10000201000000780000001A61BB005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2:07:41.56</meta:creation-date>
    <meta:generator>OpenOffice.org/3.4.1$Win32 OpenOffice.org_project/341m1$Build-9593</meta:generator>
    <dc:date>2017-05-02T17:36:49.97</dc:date>
    <meta:document-statistic meta:table-count="0" meta:image-count="1" meta:object-count="0" meta:page-count="6" meta:paragraph-count="64" meta:word-count="1598" meta:character-count="13033"/>
    <meta:user-defined meta:name="Поле 1"/>
    <meta:user-defined meta:name="Поле 2"/>
    <meta:user-defined meta:name="Поле 3"/>
    <meta:user-defined meta:name="Поле 4"/>
  </office:meta>
</office:document-meta>
</file>