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5B26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>
        <style:tab-stops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2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fo:font-size="14pt" style:font-name-asian="Arial" style:font-size-asian="14pt" style:font-name-complex="Arial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000000" fo:font-size="14pt" fo:background-color="#ffffff" style:font-size-asian="14pt" style:font-size-complex="14pt"/>
    </style:style>
    <style:style style:name="T30" style:family="text">
      <style:text-properties fo:color="#000000" fo:language="ru" fo:country="RU" style:text-underline-style="none" fo:background-color="#ffffff"/>
    </style:style>
    <style:style style:name="T31" style:family="text">
      <style:text-properties fo:color="#000000" style:font-name="serif" fo:language="ru" fo:country="RU" style:text-underline-style="none" fo:background-color="#ffffff"/>
    </style:style>
    <style:style style:name="T32" style:family="text">
      <style:text-properties fo:color="#000000" fo:background-color="#ffffff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font-name="Times New Roman1" fo:font-size="14pt" fo:language="en" fo:country="US" style:font-size-asian="14pt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4" style:family="text">
      <style:text-properties style:font-name-asian="Times New Roman CYR" style:font-name-complex="Times New Roman CYR"/>
    </style:style>
    <style:style style:name="T65" style:family="text">
      <style:text-properties fo:language="ru" fo:country="RU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3c71cd-a71d-4b6b-bd7b-c9b6834bbd7b" text:name="BossProviderVariable"/>
      </text:user-field-decls>
      <text:p text:style-name="P37"><text:span text:style-name="T1">П</text:span><text:span text:style-name="T2">ОСТАНОВЛЕНИЕ</text:span></text:p>
      <text:p text:style-name="P27">о прекращении производства по делу об административном правонарушении </text:p>
      <text:p text:style-name="P31"><text:span text:style-name="T3"><text:s/>№ </text:span><text:span text:style-name="T6">223ФЗ-678/16/АК010-17</text:span></text:p>
      <text:p text:style-name="P11"/>
      <text:p text:style-name="P12"><text:span text:style-name="T33">«14» апреля 2017</text:span><text:tab/><text:tab/><text:tab/><text:tab/> <text:s text:c="3"/><text:tab/><text:tab/><text:tab/><text:tab/> <text:s text:c="21"/>Москва</text:p>
      <text:p text:style-name="P13"/>
      <text:p text:style-name="P11"><text:span text:style-name="T34"><text:tab/></text:span><text:span text:style-name="T36">Я, </text:span><text:span text:style-name="T37">&lt;...&gt;</text:span><text:span text:style-name="T39">,</text:span><text:span text:style-name="T38"> </text:span><text:span text:style-name="T36">рассмотрев протокол и материалы дела об административном правонарушении, возбужденного </text:span><text:span text:style-name="T8">определением от 20.01.2017 по делу</text:span><text:span text:style-name="T11"> <text:s text:c="15"/>№ </text:span><text:span text:style-name="T10">223ФЗ-678/16/АК010-17</text:span><text:span text:style-name="T8"> в отношении </text:span><text:span text:style-name="Основной_20_шрифт_20_абзаца"><text:span text:style-name="T42">ОАО «РЖД»</text:span></text:span><text:span text:style-name="Основной_20_шрифт_20_абзаца"><text:span text:style-name="T14"> (ИНН 17708503727, КПП 770801001, ОГРН 1037739877295),</text:span></text:span><text:span text:style-name="T8"> </text:span><text:span text:style-name="T9">по признакам состава административного правонарушения, ответственность за совершение которого предусмотрена</text:span><text:span text:style-name="T36"> частью 7 статьи 7.32.3 Кодекса Российской Федерации об административных правонарушениях (далее – КоАП),</text:span></text:p>
      <text:p text:style-name="P15"/>
      <text:p text:style-name="P14">УСТАНОВИЛ:</text:p>
      <text:p text:style-name="P16"/>
      <text:p text:style-name="P9"><text:span text:style-name="T35"><text:tab/></text:span><text:span text:style-name="Основной_20_шрифт_20_абзаца"><text:span text:style-name="T57">ОАО «РЖД»</text:span></text:span><text:span text:style-name="Основной_20_шрифт_20_абзаца"><text:span text:style-name="T40"> (ИНН 17708503727, КПП 770801001, ОГРН 1037739877295)(далее - Заказчик) проведен </text:span></text:span><text:span text:style-name="Основной_20_шрифт_20_абзаца"><text:span text:style-name="T60">о</text:span></text:span><text:span text:style-name="Основной_20_шрифт_20_абзаца"><text:span text:style-name="T41">ткрытый конкурс в электронной форме <text:s text:c="18"/>№ 2092/ОКЭ-ДОСС/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– филиала ОАО «РЖД»</text:span></text:span><text:span text:style-name="Основной_20_шрифт_20_абзаца"><text:span text:style-name="T60"> (извещение № 31604274400)</text:span></text:span><text:span text:style-name="Основной_20_шрифт_20_абзаца"><text:span text:style-name="T61">(далее — Конкурс).</text:span></text:span></text:p>
      <text:p text:style-name="P17"><text:span text:style-name="Основной_20_шрифт_20_абзаца"><text:span text:style-name="T43"><text:tab/></text:span></text:span><text:span text:style-name="Основной_20_шрифт_20_абзаца"><text:span text:style-name="T46">Согласно пунктам 12, 13 части 10 статьи 4 </text:span></text:span><text:span text:style-name="Основной_20_шрифт_20_абзаца"><text:span text:style-name="T58">Федерального закона от 18.07.2011 № 223-ФЗ «О закупках товаров, работ, услуг отдельными видами </text:span></text:span><text:span text:style-name="Основной_20_шрифт_20_абзаца"><text:span text:style-name="T58">юридических лиц» (далее – Закон о закупках)</text:span></text:span><text:span text:style-name="Основной_20_шрифт_20_абзаца"><text:span text:style-name="T46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7"><text:span text:style-name="Основной_20_шрифт_20_абзаца"><text:span text:style-name="T46"><text:tab/>Пунктом 4 Документации предусмотрены к</text:span></text:span><text:span text:style-name="Основной_20_шрифт_20_абзаца"><text:span text:style-name="T52">ритерии и порядок оценки.</text:span></text:span></text:p>
      <text:p text:style-name="P7"><text:span text:style-name="Основной_20_шрифт_20_абзаца"><text:span text:style-name="T46"><text:tab/>В соответствии с подпунктом 2.1 пункта 4 Документации Заказчиком оценивается опыт участника по оказанию </text:span></text:span><text:span text:style-name="Основной_20_шрифт_20_абзаца"><text:span text:style-name="T52">услуг по химической чистке и стирке мягкого съемного инвентаря. </text:span></text:span></text:p>
      <text:p text:style-name="P7"><text:span text:style-name="Основной_20_шрифт_20_абзаца"><text:span text:style-name="T59"><text:tab/>Так же, в соответствии с Документацией, оценке подлежат договоры одновременно </text:span></text:span><text:span text:style-name="Основной_20_шрифт_20_абзаца"><text:span text:style-name="T52">по химической чистке </text:span></text:span><text:span text:style-name="Основной_20_шрифт_20_абзаца"><text:span text:style-name="T53">и</text:span></text:span><text:span text:style-name="Основной_20_шрифт_20_абзаца"><text:span text:style-name="T52"> стирке мягкого съемного инвентаря, при этом в оценке не предусмотрена возможность представления в качестве подтверждения опыта отдельных договоров на выполнение</text:span></text:span><text:span text:style-name="Основной_20_шрифт_20_абзаца"><text:span text:style-name="T59"> </text:span></text:span><text:span text:style-name="Основной_20_шрифт_20_абзаца"><text:span text:style-name="T52">химической чистки или стирки мягкого съемного инвентаря, что не позволяет заявке участника получить наибольшее количество баллов.</text:span></text:span></text:p>
      <text:p text:style-name="P17"><text:span text:style-name="Основной_20_шрифт_20_абзаца"><text:span text:style-name="T52"><text:tab/>Указанные действия Заказчика, </text:span></text:span><text:span text:style-name="Основной_20_шрифт_20_абзаца"><text:span text:style-name="T45">нарушают пункты 12, 13 части 10 статьи 4 Закона о закупках</text:span></text:span><text:span text:style-name="Основной_20_шрифт_20_абзаца"><text:span text:style-name="T46">.</text:span></text:span><text:span text:style-name="Основной_20_шрифт_20_абзаца"><text:span text:style-name="T29"><text:tab/></text:span></text:span></text:p>
      <text:p text:style-name="P17"><text:span text:style-name="Основной_20_шрифт_20_абзаца"><text:span text:style-name="T27"><text:tab/></text:span></text:span><text:span text:style-name="Основной_20_шрифт_20_абзаца"><text:span text:style-name="T28">Согласно части 7 статьи 7.32.3 КоАП, за</text:span></text:span><text:span text:style-name="Основной_20_шрифт_20_абзаца"><text:span text:style-name="T2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oft-page-break/><text:span text:style-name="Основной_20_шрифт_20_абзаца"><text:span text:style-name="T27">закупке товаров, работ, услуг и (или) документации о закупке товаров, работ, услуг </text:span></text:span><text:span text:style-name="Основной_20_шрифт_20_абзаца"><text:span text:style-name="T28">предусмотрена административная ответственность.</text:span></text:span></text:p>
      <text:p text:style-name="P8"><text:span text:style-name="Основной_20_шрифт_20_абзаца"><text:span text:style-name="T48"><text:tab/></text:span></text:span><text:span text:style-name="Основной_20_шрифт_20_абзаца"><text:span text:style-name="T49">Таким образом, в действиях юридического лица – </text:span></text:span><text:span text:style-name="Основной_20_шрифт_20_абзаца"><text:span text:style-name="T42">ОАО «РЖД»</text:span></text:span><text:span text:style-name="Основной_20_шрифт_20_абзаца"><text:span text:style-name="T49">, выразившихся в</text:span></text:span><text:span text:style-name="Основной_20_шрифт_20_абзаца"><text:span text:style-name="T48"> </text:span></text:span><text:span text:style-name="Основной_20_шрифт_20_абзаца"><text:span text:style-name="T4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5"><text:span text:style-name="T22"><text:tab/>Место совершения а</text:span><text:span text:style-name="T26">дминистративного правонарушения: </text:span><text:span text:style-name="T22"><text:s/>Москва, Новая Басманная ул., д. 2.</text:span></text:p>
      <text:p text:style-name="P9"><text:span text:style-name="Основной_20_шрифт_20_абзаца"><text:span text:style-name="T62"><text:tab/>Время совершения административного правонарушения: 31</text:span></text:span><text:span text:style-name="Основной_20_шрифт_20_абзаца"><text:span text:style-name="T63">.10.2016.</text:span></text:span></text:p>
      <text:p text:style-name="P32"><text:span text:style-name="T12"><text:tab/>Протокол по настоящему делу об административном правонарушении</text:span><text:span text:style-name="T7"> <text:s text:c="5"/>составлен 03.02.2017 </text:span><text:span text:style-name="T4">&lt;...&gt; </text:span><text:span text:style-name="T12">с участием представителя ОАО «РЖД»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36"><text:tab/>Определением 07.02.2017, в связи с необходимостью дополнительного изучения материалов дела, срок рассмотрения настоящего дела об административном правонарушении был продлен до 17.02.2017.</text:p>
      <text:p text:style-name="P36"><text:tab/>Определением 17.02.2017, в связи с необходимостью дополнительного изучения материалов дела, срок рассмотрения настоящего дела об административном правонарушении был продлен до 03.03.2017.</text:p>
      <text:p text:style-name="P36">Определением 03.03.2017, в связи с необходимостью дополнительного изучения материалов дела, срок рассмотрения настоящего дела об административном правонарушении был продлен до 10.03.2017.</text:p>
      <text:p text:style-name="P36"><text:tab/>Определением 10.03.2017, в связи с необходимостью дополнительного изучения материалов дела, срок рассмотрения настоящего дела об административном правонарушении был продлен до 17.03.2017.</text:p>
      <text:p text:style-name="P36"><text:tab/>Определением 17.03.2017, в связи с необходимостью дополнительного изучения материалов дела, срок рассмотрения настоящего дела об административном правонарушении был продлен до 14.04.2017.</text:p>
      <text:p text:style-name="P33"><text:tab/>Рассмотрение настоящего дела об административном правонарушении <text:s text:c="29"/>состоялось 14.04.2017. <text:span text:style-name="T64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34"><text:span text:style-name="T15"><text:tab/></text:span><text:span text:style-name="T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18">ОАО «РЖД»</text:span></text:span><text:span text:style-name="T23"> </text:span><text:span text:style-name="T16">нарушения положений </text:span><text:span text:style-name="Основной_20_шрифт_20_абзаца"><text:span text:style-name="T44">12, 13 части 10 статьи 4 Закона о закупках.</text:span></text:span><text:span text:style-name="Основной_20_шрифт_20_абзаца"><text:span text:style-name="T19"><text:tab/></text:span></text:span></text:p>
      <text:p text:style-name="P10"><text:soft-page-break/><text:span text:style-name="T17"><text:tab/></text:span><text:span text:style-name="T24">Тем самым,</text:span><text:span text:style-name="Основной_20_шрифт_20_абзаца"><text:span text:style-name="T20"> </text:span></text:span><text:span text:style-name="Основной_20_шрифт_20_абзаца"><text:span text:style-name="T21">ОАО «РЖД»</text:span></text:span><text:span text:style-name="T25"> </text:span><text:span text:style-name="T24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17"><text:tab/><text:tab/><text:tab/><text:tab/><text:tab/><text:tab/><text:tab/>Как следует из материалов настоящего дела об административном правонарушении, порядок оценки установленный в конкурсной документации трактовался членами единой комиссии ОАО «РЖД» буквально, в независимости от неясности определений указанных в <text:s/></text:span><text:span text:style-name="Основной_20_шрифт_20_абзаца"><text:span text:style-name="T47">подпункте 2.1 пункта 4 Документации. Все участники были в равном положении и были оценены с позиции определения победителя, предложившего лучшие условия.</text:span></text:span></text:p>
      <text:p text:style-name="P25"><text:span text:style-name="T65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30"> </text:span><text:span text:style-name="Основной_20_шрифт_20_абзаца"><text:span text:style-name="T50">ОАО «РЖД»</text:span></text:span><text:span text:style-name="T31"> </text:span><text:span text:style-name="T65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26"><text:span text:style-name="T32">С учетом вышеизложенных обстоятельств настоящего дела об административном правонарушении,</text:span><text:span text:style-name="T30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50">ОАО «РЖД»</text:span></text:span><text:span text:style-name="T31"> </text:span><text:span text:style-name="T30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ОАО «РЖД»<text:span text:style-name="Основной_20_шрифт_20_абзаца"><text:span text:style-name="T50"> </text:span></text:span>административного правонарушения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8">Руководствуясь статьей 2.9, частью 1 статьи 29.9 КоАП,</text:p>
      <text:p text:style-name="P18"/>
      <text:p text:style-name="P18">ПОСТАНОВИЛ:</text:p>
      <text:p text:style-name="P19"/>
      <text:list xml:id="list6752118327759050164" text:style-name="L1">
        <text:list-item>
          <text:p text:style-name="P38">Дело об административном правонарушении <text:span text:style-name="T5">№ </text:span><text:span text:style-name="T6">223ФЗ-678/16/АК010-17</text:span> возбужденное в отношении <text:span text:style-name="Основной_20_шрифт_20_абзаца"><text:span text:style-name="T54">ОАО «РЖД»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9"><text:span text:style-name="Основной_20_шрифт_20_абзаца"><text:span text:style-name="T51">Объявить </text:span></text:span><text:span text:style-name="Основной_20_шрифт_20_абзаца"><text:span text:style-name="T55">ОАО «РЖД»</text:span></text:span><text:span text:style-name="Основной_20_шрифт_20_абзаца"><text:span text:style-name="T56"> (ИНН 17708503727, КПП 770801001, ОГРН 1037739877295)</text:span></text:span> в соответствии со статьей 2.9 КоАП устное замечание.</text:p>
        </text:list-item>
      </text:list>
      <text:p text:style-name="P26"/>
      <text:p text:style-name="P26">В соответствии с частью 3 статьи 30.1 и статьей 30.3 КоАП постановление <text:soft-page-break/>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35B26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22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42297(1) </text:p></draw:text-box></draw:frame><draw:frame draw:style-name="Mfr2" draw:name="SpdBarcode" text:anchor-type="paragraph" svg:x="0cm" svg:width="3.6cm" svg:height="0.78cm" draw:z-index="4"><draw:image xlink:href="Pictures/10000201000000780000001A635B26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4:25:13.55</meta:creation-date>
    <meta:generator>OpenOffice.org/3.4.1$Win32 OpenOffice.org_project/341m1$Build-9593</meta:generator>
    <dc:date>2017-05-02T18:42:16.47</dc:date>
    <meta:document-statistic meta:table-count="0" meta:image-count="1" meta:object-count="0" meta:page-count="4" meta:paragraph-count="37" meta:word-count="905" meta:character-count="7584"/>
    <meta:user-defined meta:name="Поле 1"/>
    <meta:user-defined meta:name="Поле 2"/>
    <meta:user-defined meta:name="Поле 3"/>
    <meta:user-defined meta:name="Поле 4"/>
  </office:meta>
</office:document-meta>
</file>