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2A67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10.00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6" style:family="text">
      <style:text-properties style:use-window-font-color="true" fo:language="ru" fo:country="RU" fo:background-color="#ffffff"/>
    </style:style>
    <style:style style:name="T7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fo:background-color="#ffffff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ca5367-8afb-49aa-9d5d-8b1ac15a60a8" text:name="BossProviderVariable"/>
      </text:user-field-decls>
      <text:p text:style-name="P23"><text:span text:style-name="T23">ОПРЕДЕЛЕНИЕ </text:span></text:p>
      <text:p text:style-name="P5"/>
      <text:p text:style-name="P7">об оставлении жалобы <text:span text:style-name="T3">на постановление о наложении штрафа по делу </text:span></text:p>
      <text:p text:style-name="P7"><text:span text:style-name="T3">об административном правонарушении № 05-21/261-16 от 23.12</text:span><text:span text:style-name="T4">.2016 <text:s text:c="21"/></text:span><text:span text:style-name="T2">без рассмотрения </text:span></text:p>
      <text:p text:style-name="P8"/>
      <text:p text:style-name="P13"> </text:p>
      <text:p text:style-name="P13"/>
      <text:p text:style-name="P6">«18» апреля 2017 г.                             <text:s text:c="4"/>         <text:s text:c="5"/>                                         г. Москва</text:p>
      <text:p text:style-name="P13">            </text:p>
      <text:p text:style-name="P13"/>
      <text:p text:style-name="P17"><text:span text:style-name="T11">Я,</text:span><text:span text:style-name="T12"> заместитель руководителя </text:span><text:span text:style-name="T11">Федеральной антимонопольной службы </text:span><text:span text:style-name="T12">Цыганов Андрей Геннадьевич</text:span><text:span text:style-name="T7">, рассмотрев материалы жалобы <text:s text:c="29"/></text:span><text:span text:style-name="T14">общества с ограниченной ответственностью</text:span><text:span text:style-name="T7"> «АтлантСитиГрупп» (далее — ООО «АтлантСитиГрупп») (вх. от 06.03.2017 № 32179/17) на постановление о наложении штрафа по делу </text:span><text:span text:style-name="T8">об административном правонарушении <text:s text:c="30"/>№ 05-21/261-16 от 23.12.2016, вынесенное заместителем руководителя Московского областного УФАС России А.А. Азаренко</text:span><text:span text:style-name="T7"> в отношении <text:s text:c="21"/>ООО «АтлантСитиГрупп»</text:span><text:span text:style-name="T15"> </text:span><text:span text:style-name="T17">(место нахождения: </text:span><text:span text:style-name="T19">105094, г. Москва, <text:s text:c="29"/>ул. Гольяновская, д. 3А, корп. 3, пом. </text:span><text:span text:style-name="T21">VI </text:span><text:span text:style-name="T19">комн. 2; </text:span><text:span text:style-name="T20">ИНН 7701362869, <text:s text:c="29"/>ОГРН 1137746539732, КПП 770101001</text:span><text:span text:style-name="T19">, дата регистрации юридического лица – 25.06.2013</text:span><text:span text:style-name="T18">) </text:span><text:span text:style-name="T7">(далее — Жалоба), </text:span></text:p>
      <text:p text:style-name="P7"><text:span text:style-name="Strong_20_Emphasis"><text:span text:style-name="T5">УСТАНОВИЛ:</text:span></text:span></text:p>
      <text:p text:style-name="P7"><text:span text:style-name="Strong_20_Emphasis"><text:span text:style-name="T5"/></text:span></text:p>
      <text:p text:style-name="P18"><text:span text:style-name="T13">В соответствии с частью 1 статьи 30.3 Кодекса Российской Федерации об административных правонарушениях (далее – КоАП) Ж</text:span><text:span text:style-name="T22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9"><text:span text:style-name="T9">К</text:span><text:span text:style-name="T2">опия постановления </text:span><text:span text:style-name="T6">о наложении штрафа по делу об административном правонарушении № 05-21/261-16 от 23.12.2016 </text:span><text:span text:style-name="T2">была вручена <text:s text:c="30"/>ООО «</text:span><text:span text:style-name="T6">АтлантСитиГрупп</text:span><text:span text:style-name="T2">» 17.01.2017 согласно уведомлению <text:s/>о вручению почтового отправления № 14140206282022. </text:span></text:p>
      <text:p text:style-name="P19"><text:span text:style-name="T2">Как следует из материалов дела Жалоба подана представителем <text:s text:c="20"/>ООО «</text:span><text:span text:style-name="T6">АтлантСитиГрупп</text:span><text:span text:style-name="T2">» </text:span><text:span text:style-name="T1">&lt;...&gt; </text:span><text:span text:style-name="T2">(по доверенности от 21.02.2017 б/н) лично в ФАС России 06.03.2017 (вх. от 06.03.2017 № </text:span><text:span text:style-name="T6">32179/17</text:span><text:span text:style-name="T2">). <text:s/></text:span></text:p>
      <text:p text:style-name="P19"><text:span text:style-name="T2">Срок обжалования истек </text:span><text:span text:style-name="T1">27</text:span><text:span text:style-name="T2">.01.2017. </text:span>Таким образом, Жалоба подана с нарушением срока обжалования, предусмотренного частью 1 статьи 30.3 КоАП.</text:p>
      <text:p text:style-name="P15">Руководствуясь частью 1 статьи 30.3 и частью 1 статьи 30.4 КоАП,</text:p>
      <text:p text:style-name="P14">                 </text:p>
      <text:p text:style-name="P16"><text:soft-page-break/>ОПРЕДЕЛИЛ:</text:p>
      <text:p text:style-name="P14"> </text:p>
      <text:p text:style-name="P15">Жалобу <text:span text:style-name="T10">ООО «АтлантСитиГрупп</text:span><text:span text:style-name="T16">» </text:span><text:span text:style-name="T2">на </text:span><text:span text:style-name="T6">постановление</text:span><text:span text:style-name="T9"> </text:span><text:span text:style-name="T4">о наложении штрафа по делу об административном правонарушении № 05-21/261-16 от 23.12.2016</text:span><text:span text:style-name="T9"> в отношении </text:span><text:span text:style-name="T16">данной организации</text:span> оставить без рассмотрения.</text:p>
      <text:p text:style-name="P14"/>
      <text:p text:style-name="P14"/>
      <text:p text:style-name="P9"><text:tab/><text:tab/><text:tab/><text:tab/><text:tab/><text:tab/><text:tab/><text:tab/><text:tab/><text:tab/> <text:s text:c="12"/>А.Г. Цыган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2A67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12A67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21:08:45.08</meta:creation-date>
    <meta:generator>OpenOffice.org/3.4.1$Win32 OpenOffice.org_project/341m1$Build-9593</meta:generator>
    <dc:date>2017-05-02T18:52:09.09</dc:date>
    <meta:print-date>2017-04-21T14:04:36.31</meta:print-date>
    <meta:document-statistic meta:table-count="0" meta:image-count="1" meta:object-count="0" meta:page-count="2" meta:paragraph-count="21" meta:word-count="260" meta:character-count="2364"/>
    <meta:user-defined meta:name="Поле 1"/>
    <meta:user-defined meta:name="Поле 2"/>
    <meta:user-defined meta:name="Поле 3"/>
    <meta:user-defined meta:name="Поле 4"/>
  </office:meta>
</office:document-meta>
</file>