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ACC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36cm" fo:margin-right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</style:style>
    <style:style style:name="P3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33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8000001907349pt" style:font-size-asian="13.8000001907349pt" style:font-size-complex="13.800000190734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8000001907349pt" style:text-underline-style="none" style:font-size-asian="13.8000001907349pt" style:font-size-complex="13.8000001907349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64cm" style:auto-text-indent="false">
        <style:tab-stops>
          <style:tab-stop style:position="1.453cm"/>
        </style:tab-stops>
      </style:paragraph-properties>
      <style:text-properties fo:font-size="13.8000001907349pt" style:font-size-asian="13.8000001907349pt" style:font-size-complex="13.8000001907349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3cm" style:auto-text-indent="false">
        <style:tab-stops>
          <style:tab-stop style:position="1.453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45" style:family="paragraph" style:parent-style-name="Text_20_body">
      <style:paragraph-properties fo:margin-left="1.503cm" fo:margin-right="0.049cm" fo:margin-top="0cm" fo:margin-bottom="0cm" fo:text-indent="0cm" style:auto-text-indent="false"/>
      <style:text-properties style:font-name="Times New Roman1" fo:font-size="13.8000001907349pt" style:font-size-asian="13.8000001907349pt" style:font-size-complex="13.8000001907349pt"/>
    </style:style>
    <style:style style:name="P46" style:family="paragraph" style:parent-style-name="Text_20_body">
      <style:paragraph-properties fo:margin-left="0.034cm" fo:margin-right="0.049cm" fo:margin-top="0cm" fo:margin-bottom="0cm" fo:text-align="justify" style:justify-single-word="false" fo:text-indent="1.715cm" style:auto-text-indent="false"/>
      <style:text-properties style:font-name="Times New Roman1" fo:font-size="13.8000001907349pt" style:font-size-asian="13.8000001907349pt" style:font-size-complex="13.8000001907349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7cm" style:auto-text-indent="false" fo:background-color="transparent" style:text-autospace="none">
        <style:tab-stops>
          <style:tab-stop style:position="-0.635cm"/>
          <style:tab-stop style:position="1.699cm"/>
        </style:tab-stops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1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48cm" style:auto-text-indent="false" fo:background-color="transparent" style:text-autospace="none">
        <style:tab-stops>
          <style:tab-stop style:position="-0.635cm"/>
          <style:tab-stop style:position="0.522cm"/>
        </style:tab-stops>
        <style:background-image/>
      </style:paragraph-properties>
    </style:style>
    <style:style style:name="P50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1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 CYR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style:text-blinking="false" fo:background-color="#ffffff" style:font-name-asian="Times New Roman CYR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8000001907349pt" fo:letter-spacing="-0.002cm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 CYR" style:font-size-asian="13.8000001907349pt" style:language-asian="ru" style:country-asian="RU" style:font-style-asian="normal" style:font-weight-asian="normal" style:font-name-complex="Times New Roman CYR" style:font-size-complex="13.8000001907349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 CYR1" style:font-size-asian="13.8000001907349pt" style:language-asian="ru" style:country-asian="RU" style:font-style-asian="normal" style:font-weight-asian="normal" style:font-name-complex="Times New Roman CYR1" style:font-size-complex="13.8000001907349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serif" fo:font-size="13.8000001907349pt" fo:letter-spacing="-0.002cm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font-name="Times New Roman" fo:font-size="13.8000001907349pt" fo:font-weight="normal" fo:background-color="#ffffff" style:font-name-asian="Arial" style:font-size-asian="13.8000001907349pt" style:font-weight-asian="normal" style:font-name-complex="Arial" style:font-size-complex="13.8000001907349pt" style:font-weight-complex="normal"/>
    </style:style>
    <style:style style:name="T50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1" style:family="text">
      <style:text-properties fo:color="#000000" style:font-name="Times New Roman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52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3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4" style:family="text">
      <style:text-properties fo:color="#000000" fo:language="en" fo:country="US" style:text-underline-style="solid" style:text-underline-width="auto" style:text-underline-color="font-color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color="#000000" style:font-name="serif" fo:font-size="13.8000001907349pt" fo:font-weight="normal" fo:background-color="#ffffff" style:font-name-asian="Arial" style:font-size-asian="13.8000001907349pt" style:font-weight-asian="normal" style:font-name-complex="Arial" style:font-size-complex="13.8000001907349pt" style:font-weight-complex="normal"/>
    </style:style>
    <style:style style:name="T57" style:family="text">
      <style:text-properties fo:color="#000000" style:font-name="serif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8" style:family="text">
      <style:text-properties fo:color="#000000" fo:font-size="13.8000001907349pt" style:font-name-asian="Arial" style:font-size-asian="13.8000001907349pt" style:font-name-complex="Arial" style:font-size-complex="13.8000001907349pt"/>
    </style:style>
    <style:style style:name="T59" style:family="text">
      <style:text-properties fo:color="#000000" fo:font-size="13.8000001907349pt" style:font-name-asian="Times New Roman" style:font-size-asian="13.8000001907349pt" style:font-name-complex="Times New Roman" style:font-size-complex="13.8000001907349pt"/>
    </style:style>
    <style:style style:name="T60" style:family="text">
      <style:text-properties fo:color="#000000" fo:font-size="13.8000001907349pt" style:font-size-asian="13.8000001907349pt" style:font-size-complex="13.8000001907349pt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font-size="13.8000001907349pt" style:font-size-asian="13.8000001907349pt" style:font-size-complex="13.8000001907349pt"/>
    </style:style>
    <style:style style:name="T64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65" style:family="text">
      <style:text-properties style:font-name="Times New Roman" fo:font-size="13.8000001907349pt" fo:language="ru" fo:country="RU" style:font-size-asian="13.8000001907349pt" style:font-size-complex="13.8000001907349pt"/>
    </style:style>
    <style:style style:name="T66" style:family="text">
      <style:text-properties style:font-name="Times New Roman" fo:language="ru" fo:country="RU"/>
    </style:style>
    <style:style style:name="T67" style:family="text">
      <style:text-properties style:font-name="Times New Roman" fo:language="en" fo:country="US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3.8000001907349pt" style:font-size-asian="13.8000001907349pt" style:font-size-complex="13.8000001907349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3.8000001907349pt" style:font-size-asian="13.8000001907349pt" style:font-size-complex="13.8000001907349pt"/>
    </style:style>
    <style:style style:name="T72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73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Times New Roman1" fo:font-size="10pt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3.8000001907349pt" fo:letter-spacing="-0.002cm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style:letter-kerning="true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 CYR1" style:font-size-complex="13.8000001907349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 Unicode MS" style:font-size-asian="13.8000001907349pt" style:language-asian="en" style:country-asian="US" style:font-style-asian="normal" style:font-weight-asian="normal" style:font-name-complex="Times New Roman2" style:font-size-complex="13.8000001907349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 Unicode MS" style:font-size-asian="13.8000001907349pt" style:language-asian="en" style:country-asian="US" style:font-style-asian="normal" style:font-weight-asian="normal" style:font-name-complex="Times New Roman2" style:font-size-complex="13.8000001907349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0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text-underline-style="solid" style:text-underline-width="auto" style:text-underline-color="font-color"/>
    </style:style>
    <style:style style:name="T93" style:family="text">
      <style:text-properties fo:language="ru" fo:country="RU"/>
    </style:style>
    <style:style style:name="T94" style:family="text">
      <style:text-properties style:use-window-font-color="true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95" style:family="text">
      <style:text-properties style:use-window-font-color="true" style:font-name="serif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96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5f475-95c5-4988-9c64-a156b4626999" text:name="BossProviderVariable"/>
      </text:user-field-decls>
      <text:p text:style-name="P55"><text:span text:style-name="T98"><text:s/>ПОСТАНОВЛЕНИЕ </text:span></text:p>
      <text:p text:style-name="P22">о наложении штрафа по делу </text:p>
      <text:p text:style-name="P20"><text:span text:style-name="T62">об административном правонарушении </text:span><text:span text:style-name="T48">№ </text:span><text:span text:style-name="Основной_20_шрифт_20_абзаца"><text:span text:style-name="T18">АК244-17</text:span></text:span></text:p>
      <text:p text:style-name="P25"/>
      <text:p text:style-name="P26"><text:span text:style-name="T68">«21» апреля 2017</text:span><text:tab/><text:tab/> <text:s text:c="7"/><text:tab/><text:tab/><text:tab/><text:tab/><text:tab/> <text:s text:c="32"/>Москва</text:p>
      <text:p text:style-name="P26"/>
      <text:p text:style-name="P29"><text:span text:style-name="T69"><text:tab/></text:span><text:span text:style-name="T71">Я, </text:span><text:span text:style-name="T72">&lt;...&gt;</text:span><text:span text:style-name="T63">, <text:s text:c="2"/></text:span><text:span text:style-name="T71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">определением от 30.01.2017 по делу № 223ФЗ-203/16/АК024-17 в отношении г</text:span></text:span><text:span text:style-name="Основной_20_шрифт_20_абзаца"><text:span text:style-name="T44">осударственной корпорации по </text:span></text:span><text:span text:style-name="Основной_20_шрифт_20_абзаца"><text:span text:style-name="T80">атомной энергии «Росатом» (далее - Госкорпорация «Росатом») </text:span></text:span><text:span text:style-name="Основной_20_шрифт_20_абзаца"><text:span text:style-name="T75"><text:s/>(ИНН 7706413348, КПП 770601001, ОГРН 1077799032926)</text:span></text:span><text:span text:style-name="T52">,</text:span><text:span text:style-name="T53"> </text:span><text:span text:style-name="T52">по признакам состава административного правонарушения, ответственность за совершение которого предусмотрена</text:span><text:span text:style-name="T71"> частью 7 статьи 7.32.3 Кодекса Российской Федерации об административных правонарушениях (далее – КоАП),</text:span></text:p>
      <text:p text:style-name="P27">УСТАНОВИЛА:</text:p>
      <text:p text:style-name="P30"/>
      <text:p text:style-name="P6"><text:span text:style-name="Основной_20_шрифт_20_абзаца"><text:span text:style-name="T49"><text:tab/></text:span></text:span><text:span text:style-name="Основной_20_шрифт_20_абзаца"><text:span text:style-name="T81">Госкорпорацией «Росатом»</text:span></text:span><text:span text:style-name="Основной_20_шрифт_20_абзаца"><text:span text:style-name="T19"> (ИНН 7706413348, КПП 770601001, ОГРН 1077799032926)</text:span></text:span><text:span text:style-name="Основной_20_шрифт_20_абзаца"><text:span text:style-name="T50">(далее - Заказчик) проведен за</text:span></text:span><text:span text:style-name="Основной_20_шрифт_20_абзаца"><text:span text:style-name="T45">прос предложений в электронной форме </text:span></text:span><text:span text:style-name="Основной_20_шрифт_20_абзаца"><text:span text:style-name="T56">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и аудиту годовой бухгалтерской (финансовой) отчетности и анализу комбинированной финансовой отчетности ОАО «Атомэнергомаш» за 2016 год (Лот № 1) (извещение № 31603589722)</text:span></text:span><text:span text:style-name="Основной_20_шрифт_20_абзаца"><text:span text:style-name="T94">апрос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2) (извещение № 31603589611), запрос предложений в электронной форме на право заключения договоров на оказание услуг по аудиту годовой бухгалтерской (финансовой) отчетности организаций </text:span></text:span><text:span text:style-name="Основной_20_шрифт_20_абзаца"><text:span text:style-name="T94">Госкорпорации «Росатом» (по списку) за 2016 год (Лот № 3) (извещение № 31603589727), </text:span></text:span><text:span text:style-name="Основной_20_шрифт_20_абзаца"><text:span text:style-name="T57">запрос предложений в электронной форме </text:span></text:span><text:span text:style-name="Основной_20_шрифт_20_абзаца"><text:span text:style-name="T95">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4) (извещение № 31603589594)</text:span></text:span><text:span text:style-name="Основной_20_шрифт_20_абзаца"><text:span text:style-name="T56">. </text:span></text:span></text:p>
      <text:p text:style-name="P8"><text:span text:style-name="Основной_20_шрифт_20_абзаца"><text:span text:style-name="T76"><text:tab/>1. </text:span></text:span><text:span text:style-name="Основной_20_шрифт_20_абзаца"><text:span text:style-name="T88">Согласно пункту 6 части 10 статьи 4 </text:span></text:span><text:span text:style-name="Основной_20_шрифт_20_абзаца"><text:span text:style-name="T83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8"> </text:span></text:span><text:span text:style-name="Основной_20_шрифт_20_абзаца"><text:span text:style-name="T87">в документации о закупке должны быть указаны сведения, определенные положением о закупке, в том числе</text:span></text:span><text:span text:style-name="Основной_20_шрифт_20_абзаца"><text:span text:style-name="T89"> </text:span></text:span><text:span text:style-name="Основной_20_шрифт_20_абзаца"><text:span text:style-name="T87">форма, сроки и порядок оплаты товара, работы, услуги.</text:span></text:span></text:p>
      <text:p text:style-name="P43"><text:span text:style-name="T73">Согласно пункту 16.1) части 2 тома 1 Документации</text:span><text:bookmark text:name="_Ref166350669"/><text:span text:style-name="T73"> в</text:span><text:span text:style-name="T70"> случае, если указано в извещении о проведении закупки</text:span> <text:span text:style-name="T70">и проекте договора, лицо, с которым заключается договор, должно предоставить в порядке, предусмотренном </text:span><text:soft-page-break/><text:span text:style-name="T70">извещением о проведении закупки и (или) проектом договора (часть 3 закупочной документации), обеспечение исполнения одного или нескольких видов обязательств по договору, в том числе, обязательства по возврату аванса.</text:span> </text:p>
      <text:p text:style-name="P44"><text:span text:style-name="T96">Пунктом 22 Извещения установлено требование об о</text:span><text:span text:style-name="T97">беспечении исполнения обязательств по договору, а именно, </text:span><text:span text:style-name="T73">обеспечение возврата аванса на сумму не менее суммы авансовых платежей.</text:span></text:p>
      <text:p text:style-name="P44"><text:span text:style-name="T73">Пунктом 7.4.1. проекта договора тома </text:span><text:span text:style-name="T73">1 Документации установлено, что на дату подписания сторонами договора (начала этапа) - счет на сумму аванса по настоящему Договору в размере ___ % от стоимости этапа по настоящему Договору, что составляет:</text:span></text:p>
      <text:p text:style-name="P45">- по 1 этапу - _______(_____) рублей, в том числе НДС ____________(_____) рублей;</text:p>
      <text:p text:style-name="P45">- по 2 этапу - _______(_____) рублей, в том числе НДС ____________(_____) рублей.</text:p>
      <text:p text:style-name="P46">Таким образом, действия Заказчика, не установившего в Документации размер аванса, нарушают требования пункта 6 части 10 статьи 4 Закона о закупках.</text:p>
      <text:p text:style-name="P47"><text:span text:style-name="Основной_20_шрифт_20_абзаца"><text:span text:style-name="T90">2. Согласно пункту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8"><text:span text:style-name="Основной_20_шрифт_20_абзаца"><text:span text:style-name="T84">В соответствии с пунктом 2.1) части 2 тома 1 Документации любой участник закупки вправе направить организатору закупки запрос о разъяснении положений закупочной документации </text:span></text:span><text:span text:style-name="T69">не позднее 3 (трех) рабочих дней до дня окончания срока подачи заявок на участие в Запросе предложений.</text:span></text:p>
      <text:p text:style-name="P49"><text:span text:style-name="Основной_20_шрифт_20_абзаца"><text:span text:style-name="T85">Таким образом, действия Заказчика, не установившего в Документации </text:span></text:span><text:span text:style-name="Основной_20_шрифт_20_абзаца"><text:span text:style-name="T85">дату начала и дату окончания срока предоставления участникам Запроса предложений разъяснений положений Документации, нарушают пункт 10 части 10 статьи 4 Закона о закупках.<text:tab/><text:tab/><text:tab/><text:tab/><text:tab/><text:tab/></text:span></text:span></text:p>
      <text:p text:style-name="P31"><text:span text:style-name="Основной_20_шрифт_20_абзаца"><text:span text:style-name="T58"><text:tab/></text:span></text:span><text:span text:style-name="Основной_20_шрифт_20_абзаца"><text:span text:style-name="T59">Согласно части 7 статьи 7.32.3 КоАП, за</text:span></text:span><text:span text:style-name="Основной_20_шрифт_20_абзаца"><text:span text:style-name="T5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9">предусмотрена административная ответственность.</text:span></text:span></text:p>
      <text:p text:style-name="P31"><text:span text:style-name="Основной_20_шрифт_20_абзаца"><text:span text:style-name="T59"><text:tab/></text:span></text:span><text:span text:style-name="Основной_20_шрифт_20_абзаца"><text:span text:style-name="T69">Таким образом, в действиях юридического лица – </text:span></text:span><text:span text:style-name="Основной_20_шрифт_20_абзаца"><text:span text:style-name="T81">Госкорпорации «Росатом»</text:span></text:span><text:span text:style-name="Основной_20_шрифт_20_абзаца"><text:span text:style-name="T60">,</text:span></text:span><text:span text:style-name="Основной_20_шрифт_20_абзаца"><text:span text:style-name="T69"> выразившихся в</text:span></text:span><text:span text:style-name="Основной_20_шрифт_20_абзаца"><text:span text:style-name="T59"> </text:span></text:span><text:span text:style-name="Основной_20_шрифт_20_абзаца"><text:span text:style-name="T58">несоблюдении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82">требования к документации о запросе предложений</text:span></text:span><text:span text:style-name="Основной_20_шрифт_20_абзаца"><text:span text:style-name="T69"> содержится состав административного правонарушения, </text:span></text:span><text:span text:style-name="Основной_20_шрифт_20_абзаца"><text:span text:style-name="T60">ответственность за </text:span></text:span><text:soft-page-break/><text:span text:style-name="Основной_20_шрифт_20_абзаца"><text:span text:style-name="T60">совершение которого предусмотрена</text:span></text:span><text:span text:style-name="Основной_20_шрифт_20_абзаца"><text:span text:style-name="T69"> частью 7 статьи 7.32.3 КоАП</text:span></text:span><text:span text:style-name="Основной_20_шрифт_20_абзаца"><text:span text:style-name="T60">.</text:span></text:span></text:p>
      <text:p text:style-name="P14"><text:span text:style-name="T14"><text:tab/>Место совершения а</text:span><text:span text:style-name="T13">дминистративного правонарушения: </text:span><text:span text:style-name="T14">Москва, <text:s/></text:span><text:span text:style-name="T43">Большая Ордынка ул., д. 24</text:span><text:span text:style-name="T14">.</text:span></text:p>
      <text:p text:style-name="P6"><text:span text:style-name="Основной_20_шрифт_20_абзаца"><text:span text:style-name="T20"><text:tab/>Время совершения административного правонарушения: 22</text:span></text:span><text:span text:style-name="Основной_20_шрифт_20_абзаца"><text:span text:style-name="T28">.04.2016.</text:span></text:span></text:p>
      <text:p text:style-name="P12"><text:span text:style-name="T51"><text:tab/></text:span><text:span text:style-name="T29">Протокол по делу об административном правонарушении <text:s text:c="32"/></text:span><text:span text:style-name="T7">№</text:span><text:span text:style-name="Основной_20_шрифт_20_абзаца"><text:span text:style-name="T10"> </text:span></text:span><text:span text:style-name="Основной_20_шрифт_20_абзаца"><text:span text:style-name="T4">АК244-17</text:span></text:span><text:span text:style-name="T29"> составлен 08.02.2017 </text:span><text:span text:style-name="T42">&lt;...&gt;</text:span><text:span text:style-name="T29"> с участием представителя</text:span><text:span text:style-name="Основной_20_шрифт_20_абзаца"><text:span text:style-name="T37"> Госкорпорации «Росатом»</text:span></text:span><text:span text:style-name="Основной_20_шрифт_20_абзаца"><text:span text:style-name="T21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3"><text:span text:style-name="Основной_20_шрифт_20_абзаца"><text:span text:style-name="T4"><text:tab/></text:span></text:span><text:span text:style-name="T31">Рассмотрение дела </text:span><text:span text:style-name="T29">об административном правонарушении <text:s text:c="25"/></text:span><text:span text:style-name="Основной_20_шрифт_20_абзаца"><text:span text:style-name="T11">№</text:span></text:span><text:span text:style-name="Основной_20_шрифт_20_абзаца"><text:span text:style-name="T10"> </text:span></text:span><text:span text:style-name="Основной_20_шрифт_20_абзаца"><text:span text:style-name="T5">№</text:span></text:span><text:span text:style-name="Основной_20_шрифт_20_абзаца"><text:span text:style-name="T6"> </text:span></text:span><text:span text:style-name="Основной_20_шрифт_20_абзаца"><text:span text:style-name="T4">АК244-17</text:span></text:span><text:span text:style-name="Основной_20_шрифт_20_абзаца"><text:span text:style-name="T23"> </text:span></text:span><text:span text:style-name="T29">состоялось 21.04.2017 </text:span><text:span text:style-name="Основной_20_шрифт_20_абзаца"><text:span text:style-name="T37">в отсутствие представителя Госкорпорации «Росатом»</text:span></text:span><text:span text:style-name="Основной_20_шрифт_20_абзаца"><text:span text:style-name="T38">.</text:span></text:span><text:span text:style-name="Основной_20_шрифт_20_абзаца"><text:span text:style-name="T79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5"><text:span text:style-name="Основной_20_шрифт_20_абзаца"><text:span text:style-name="T2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37"><text:s/>Госкорпорации «Росатом» </text:span></text:span><text:span text:style-name="Основной_20_шрифт_20_абзаца"><text:span text:style-name="T21">нарушений </text:span></text:span><text:span text:style-name="Основной_20_шрифт_20_абзаца"><text:span text:style-name="T85"><text:s/>пунктов 6, 10 части 10 статьи 4</text:span></text:span><text:span text:style-name="Основной_20_шрифт_20_абзаца"><text:span text:style-name="T21"> </text:span></text:span><text:span text:style-name="Основной_20_шрифт_20_абзаца"><text:span text:style-name="T26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2">выразившихся 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2"> по вышеизложенным обстоятельствам.</text:span></text:span></text:p>
      <text:p text:style-name="P15"><text:span text:style-name="T9">Тем самым,</text:span><text:span text:style-name="Основной_20_шрифт_20_абзаца"><text:span text:style-name="T39"> </text:span></text:span><text:span text:style-name="Основной_20_шрифт_20_абзаца"><text:span text:style-name="T37"><text:s/>Госкорпорации «Росатом»</text:span></text:span><text:span text:style-name="T8"> </text:span><text:span text:style-name="T9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31"><text:tab/><text:tab/><text:tab/><text:tab/></text:span><text:span text:style-name="T31"><text:tab/><text:tab/></text:span><text:span text:style-name="T32">Кроме того, решением Арбитражного суда г. Москвы от 07.12.2016 <text:s text:c="10"/>№ А40-</text:span><text:span text:style-name="T31">184887/16 решения ФАС России от 07.</text:span><text:span text:style-name="T41">06</text:span><text:span text:style-name="T31">.2016 №№ 223ФЗ-235/16, 223ФЗ-233/16, 223ФЗ-236/16, 223ФЗ-237/16 (далее - Решения комиссии) согласно</text:span><text:span text:style-name="T41"> </text:span><text:span text:style-name="T31">которым Комиссия ФАС России установила нарушения Закона о Закупках, признанны законными и обоснованными в части пунктов 3, 5, 6 .</text:span></text:p>
      <text:p text:style-name="P18"><text:span text:style-name="T61">Так же, постановлением Девятого арбитражного апелляционного суда <text:s text:c="4"/></text:span><text:span text:style-name="T66">№ </text:span><text:span text:style-name="T61">09АП-4182/2017 от 16.03.2017 решение Арбитражного суда г. Москвы было оставлено без изменений.</text:span></text:p>
      <text:p text:style-name="P18"><text:span text:style-name="T15">Согласно пункту 1 статьи 16 Арбитражно процессуального кодекса Российской Федерации от 24.07.2002 № 95-ФЗ, вступившие в законную силу судебные акты арбитражного суда являются обязательными для органов государственной власти, органов местного самоуправления, иных органов, организаций, должностных лиц и граждан и подлежат исполнению на всей территории Российской Федерации.</text:span><text:span text:style-name="T15"><text:tab/></text:span></text:p>
      <text:p text:style-name="P15"><text:span text:style-name="T31">Та</text:span><text:span text:style-name="T31">ким образом, вина </text:span><text:span text:style-name="Основной_20_шрифт_20_абзаца"><text:span text:style-name="T37"><text:s/>Госкорпорации «Росатом»</text:span></text:span><text:span text:style-name="Основной_20_шрифт_20_абзаца"><text:span text:style-name="T40"> </text:span></text:span><text:span text:style-name="T31">состоит в том, что оно не выполнило установленные требования Закона о закупках. </text:span></text:p>
      <text:p text:style-name="P16"><text:soft-page-break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9"><text:span text:style-name="T32"><text:tab/>Вина</text:span><text:span text:style-name="Основной_20_шрифт_20_абзаца"><text:span text:style-name="T39"> </text:span></text:span><text:span text:style-name="Основной_20_шрифт_20_абзаца"><text:span text:style-name="T37"><text:s/>Госкорпорации «Росатом»</text:span></text:span><text:span text:style-name="T30"> 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9"><text:span text:style-name="T32"><text:tab/>Обстоятельств свидетельствующих о малозначительности совершенного <text:s/></text:span><text:span text:style-name="Основной_20_шрифт_20_абзаца"><text:span text:style-name="T38"><text:s/></text:span></text:span><text:span text:style-name="Основной_20_шрифт_20_абзаца"><text:span text:style-name="T37"><text:s/>Госкорпорации «Росатом»</text:span></text:span><text:span text:style-name="T32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span text:style-name="Основной_20_шрифт_20_абзаца"><text:span text:style-name="T22">Обстоятельств, смягчающих административную ответственность совершенного</text:span></text:span><text:span text:style-name="Основной_20_шрифт_20_абзаца"><text:span text:style-name="T38"> </text:span></text:span><text:span text:style-name="Основной_20_шрифт_20_абзаца"><text:span text:style-name="T37"><text:s/>Госкорпорации «Росатом»</text:span></text:span><text:span text:style-name="Основной_20_шрифт_20_абзаца"><text:span text:style-name="T22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9"><text:span text:style-name="T32"><text:tab/>Таким образом, в действиях юридического лица</text:span><text:span text:style-name="Основной_20_шрифт_20_абзаца"><text:span text:style-name="T38"> </text:span></text:span><text:span text:style-name="Основной_20_шрифт_20_абзаца"><text:span text:style-name="T37"><text:s/>Госкорпорации «Росатом»,</text:span></text:span><text:span text:style-name="T32"> </text:span><text:span text:style-name="T33">выразившихся в </text:span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33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5"><text:span text:style-name="T46">Согласно части 7 статьи 7.32.3 КоАП </text:span><text:span text:style-name="T4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4"><text:span text:style-name="T34">В соответствии с частью 3 статьи 4.1 КоАП,</text:span><text:span text:style-name="Основной_20_шрифт_20_абзаца"><text:span text:style-name="T24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4"><text:span text:style-name="Основной_20_шрифт_20_абзаца"><text:span text:style-name="T22">П</text:span></text:span><text:span text:style-name="Основной_20_шрифт_20_абзаца"><text:span text:style-name="T2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37"><text:s/>Госкорпорации «Росатом»</text:span></text:span><text:span text:style-name="Основной_20_шрифт_20_абзаца"><text:span text:style-name="T24"> административного наказания </text:span></text:span><text:span text:style-name="Основной_20_шрифт_20_абзаца"><text:span text:style-name="T22">в виде штрафа в размере пяти</text:span></text:span><text:span text:style-name="Основной_20_шрифт_20_абзаца"><text:span text:style-name="T24"> тысяч рублей.</text:span></text:span></text:p>
      <text:p text:style-name="P36">Руководствуясь статьей 29.9 КоАП,</text:p>
      <text:p text:style-name="P9"/>
      <text:p text:style-name="P38">ПОСТАНОВИЛА:</text:p>
      <text:list xml:id="list8608287821944585324" text:style-name="L1">
        <text:list-item>
          <text:list>
            <text:list-item>
              <text:list>
                <text:list-item>
                  <text:p text:style-name="P52"><text:span text:style-name="T63">Признать в действиях</text:span><text:span text:style-name="Основной_20_шрифт_20_абзаца"><text:span text:style-name="T38"> </text:span></text:span><text:span text:style-name="Основной_20_шрифт_20_абзаца"><text:span text:style-name="T37"><text:s/>Госкорпорации «Росатом»</text:span></text:span><text:span text:style-name="T35">, </text:span><text:span text:style-name="T33">выразившихся в </text:span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</text:span><text:soft-page-break/><text:span text:style-name="T34">требований к содержанию документации о Закупке, </text:span><text:span text:style-name="T33">нарушение</text:span><text:span text:style-name="Основной_20_шрифт_20_абзаца"><text:span text:style-name="T86"> пунктов 6, 10 части 10 статьи 4</text:span></text:span><text:span text:style-name="T33"> </text:span><text:span text:style-name="Основной_20_шрифт_20_абзаца"><text:span text:style-name="T27">Закона о закупках</text:span></text:span><text:span text:style-name="T31">.</text:span></text:p>
                </text:list-item>
                <text:list-item>
                  <text:p text:style-name="P53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2"><text:span text:style-name="T63">Наложить на </text:span><text:span text:style-name="Основной_20_шрифт_20_абзаца"><text:span text:style-name="T77">ОАО «РЖД»</text:span></text:span><text:span text:style-name="Основной_20_шрифт_20_абзаца"><text:span text:style-name="T78"> (ИНН 17708503727, КПП 770801001, ОГРН 1037739877295)</text:span></text:span><text:span text:style-name="T36"> </text:span><text:span text:style-name="T63">штраф в размере </text:span><text:span text:style-name="T64">5</text:span><text:span text:style-name="T63"> 000 (</text:span><text:span text:style-name="T65">пяти</text:span><text:span text:style-name="T63"> тысяч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7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7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02010016000140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92">sharova</text:span><text:span text:style-name="T54">@fas.gov.ru</text:span><text:span text:style-name="T55">.</text:span><text:span text:style-name="T91"> </text:span><text:span text:style-name="T9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23AC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E23ACC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4:29:11.98</meta:creation-date>
    <meta:generator>OpenOffice.org/3.4.1$Win32 OpenOffice.org_project/341m1$Build-9593</meta:generator>
    <dc:date>2017-05-02T18:58:50.40</dc:date>
    <meta:document-statistic meta:table-count="0" meta:image-count="1" meta:object-count="0" meta:page-count="6" meta:paragraph-count="59" meta:word-count="1605" meta:character-count="12917"/>
    <meta:user-defined meta:name="Поле 1"/>
    <meta:user-defined meta:name="Поле 2"/>
    <meta:user-defined meta:name="Поле 3"/>
    <meta:user-defined meta:name="Поле 4"/>
  </office:meta>
</office:document-meta>
</file>