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90E2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 style:master-page-name="First_20_Page">
      <style:paragraph-properties fo:margin-left="9.65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language="ru" fo:country="RU" style:font-size-asian="10pt" style:font-size-complex="10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104a4c-5060-4579-9bbb-0da4be80b2da" text:name="BossProviderVariable"/>
      </text:user-field-decls>
      <text:p text:style-name="P18"/>
      <text:p text:style-name="P11">Уведомление о составлении протокола</text:p>
      <text:p text:style-name="P11"/>
      <text:p text:style-name="P4"><text:span text:style-name="T1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4">&lt;...&gt;</text:span><text:span text:style-name="T11">, при рассмотрении решения ФАС России от 04.08.2016</text:span><text:span text:style-name="T12"> и материалов дела </text:span><text:span text:style-name="T13">№ Р-76/16 по закупке</text:span><text:span text:style-name="T16"> (номер извещения </text:span><text:span text:style-name="Основной_20_шрифт_20_абзаца"><text:span text:style-name="T15">0348100062016000139</text:span></text:span><text:span text:style-name="T16">) (далее – Закупка)</text:span><text:span text:style-name="Основной_20_шрифт_20_абзаца"><text:span text:style-name="T3">, выявила в действиях з</text:span></text:span><text:span text:style-name="Основной_20_шрифт_20_абзаца"><text:span text:style-name="T1">аведующего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3"> </text:span></text:span><text:span text:style-name="Основной_20_шрифт_20_абзаца"><text:span text:style-name="T8">&lt;...&gt; </text:span></text:span><text:span text:style-name="Основной_20_шрифт_20_абзаца"><text:span text:style-name="T17"><text:s/></text:span></text:span><text:span text:style-name="T4">признаки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.</text:span></text:p>
      <text:p text:style-name="P5"><text:span text:style-name="T4"><text:tab/>В связи с изложенным, </text:span><text:span text:style-name="T7">&lt;...&gt;</text:span><text:span text:style-name="Основной_20_шрифт_20_абзаца"><text:span text:style-name="T10"> </text:span></text:span><text:span text:style-name="T5">надлежит явиться 16.05.2017 в 11:00</text:span><text:span text:style-name="T4"> по адресу: г. Москва, ул. Садовая</text:span><text:span text:style-name="T2"> Кудринская, д. 11, </text:span><text:span text:style-name="T6">каб. 3</text:span><text:span text:style-name="T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6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90E2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51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5159(1) </text:p></draw:text-box></draw:frame><draw:frame draw:style-name="Mfr2" draw:name="SpdBarcode" text:anchor-type="paragraph" svg:x="0cm" svg:width="3.6cm" svg:height="0.78cm" draw:z-index="1"><draw:image xlink:href="Pictures/10000201000000780000001A7990E2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42:47.60</meta:creation-date>
    <meta:generator>OpenOffice.org/3.4.1$Win32 OpenOffice.org_project/341m1$Build-9593</meta:generator>
    <dc:date>2017-05-02T19:08:44.85</dc:date>
    <meta:document-statistic meta:table-count="0" meta:image-count="1" meta:object-count="0" meta:page-count="1" meta:paragraph-count="7" meta:word-count="197" meta:character-count="1558"/>
    <meta:user-defined meta:name="Поле 1"/>
    <meta:user-defined meta:name="Поле 2"/>
    <meta:user-defined meta:name="Поле 3"/>
    <meta:user-defined meta:name="Поле 4"/>
  </office:meta>
</office:document-meta>
</file>