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63E4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8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" fo:font-size="11pt" fo:language="ru" fo:country="RU" style:font-size-asian="11pt" style:font-size-complex="11pt"/>
    </style:style>
    <style:style style:name="P14" style:family="paragraph" style:parent-style-name="Text_20_body" style:master-page-name="First_20_Page">
      <style:paragraph-properties fo:margin-left="0.9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en" fo:country="US" style:font-size-asian="14pt" style:font-size-complex="14pt"/>
    </style:style>
    <style:style style:name="T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6cae09-46ec-45bf-9fbc-3eeb22251073" text:name="BossProviderVariable"/>
      </text:user-field-decls>
      <text:p text:style-name="P14">РЕШЕНИЕ </text:p>
      <text:p text:style-name="P8">по результатам рассмотрения ходатайства </text:p>
      <text:p text:style-name="P6"/>
      <text:p text:style-name="P9"><text:span text:style-name="T1">В соответствии с пунктом </text:span><text:span text:style-name="T3">2</text:span><text:span text:style-name="T1"> части 1 статьи </text:span><text:span text:style-name="T3">28,</text:span><text:span text:style-name="T1"> статьей 33 Федерального закона от 26.07.2006 № 135-ФЗ «О защите конкуренции» Федеральная антимонопольная служба рассмотрела</text:span><text:span text:style-name="T3"> </text:span><text:span text:style-name="T1">ходатайство </text:span><text:span text:style-name="T3">гражданина Российской Федерации &lt;...</text:span><text:span text:style-name="T1">&gt; </text:span><text:span text:style-name="T2">о приобретении </text:span><text:span text:style-name="T4">доли в уставном капитале ОО</text:span><text:span text:style-name="T3">О «ТПФ»</text:span><text:span text:style-name="T1"> (место нахождения: </text:span><text:span text:style-name="T3">125047, г. Москва, 2-я Тверская-Ямская улица, д. 14/15, стр. 3</text:span><text:span text:style-name="T1">; основной вид деятельности: </text:span><text:span text:style-name="T3">консультирование по вопросам коммерческой деятельности и управления</text:span><text:span text:style-name="T1">) </text:span><text:span text:style-name="T3">в размере </text:span><text:span text:style-name="T4">86,1730%</text:span><text:span text:style-name="T1"> </text:span><text:span text:style-name="T3">и приняла решение об удовлетворении данного ходатайства. </text:span></text:p>
      <text:p text:style-name="P10"/>
      <text:p text:style-name="P12"/>
      <text:p text:style-name="P12"/>
      <text:p text:style-name="P12"/>
      <text:p text:style-name="P11">Р.А. Петросян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63E4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763E4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6:08:36.39</meta:creation-date>
    <dc:date>2017-05-02T19:12:47.66</dc:date>
    <meta:editing-duration>PT9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77" meta:character-count="599"/>
    <meta:user-defined meta:name="Поле 1"/>
    <meta:user-defined meta:name="Поле 2"/>
    <meta:user-defined meta:name="Поле 3"/>
    <meta:user-defined meta:name="Поле 4"/>
  </office:meta>
</office:document-meta>
</file>