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B739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Standard">
      <style:paragraph-properties fo:margin-left="8.765cm" fo:margin-right="0cm" fo:text-indent="0cm" style:auto-text-indent="false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 fo:background-color="#ffffff"/>
    </style:style>
    <style:style style:name="T2" style:family="text">
      <style:text-properties style:font-name="Times New Roman1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de767-7e8d-4b84-aa45-b3b980209e01" text:name="BossProviderVariable"/>
      </text:user-field-decls>
      <text:p text:style-name="P24"><text:span text:style-name="T41">ОПРЕДЕЛЕНИЕ </text:span></text:p>
      <text:p text:style-name="P6"><text:span text:style-name="T4">об отложении рассмотрения дела об административн</text:span><text:span text:style-name="T7">ом</text:span><text:span text:style-name="T4"> правонарушени</text:span><text:span text:style-name="T7">и</text:span><text:span text:style-name="T4"> <text:s text:c="14"/></text:span><text:span text:style-name="T24"><text:s/></text:span><text:span text:style-name="Основной_20_шрифт_20_абзаца"><text:span text:style-name="T5">№ </text:span></text:span><text:span text:style-name="Основной_20_шрифт_20_абзаца"><text:span text:style-name="T25">АК280-17</text:span></text:span></text:p>
      <text:p text:style-name="P6"/>
      <text:p text:style-name="P11"><text:span text:style-name="T38">«</text:span><text:span text:style-name="T39">18</text:span><text:span text:style-name="T38">»</text:span> мая 2017 <text:s text:c="99"/>Москва</text:p>
      <text:p text:style-name="P13"><text:tab/></text:p>
      <text:p text:style-name="P14"><text:span text:style-name="T24"><text:tab/></text:span><text:span text:style-name="T40">Я, заместитель начальника Управления контроля размещения государственного заказа Федеральной антимонопольной службы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20">от 10</text:span><text:span text:style-name="T21">.05.2017</text:span><text:span text:style-name="T20"> по делу </text:span><text:span text:style-name="Основной_20_шрифт_20_абзаца"><text:span text:style-name="T6">№ АК</text:span></text:span><text:span text:style-name="Основной_20_шрифт_20_абзаца"><text:span text:style-name="T8">280</text:span></text:span><text:span text:style-name="Основной_20_шрифт_20_абзаца"><text:span text:style-name="T6">-17 </text:span></text:span><text:span text:style-name="T20">в отношении</text:span><text:span text:style-name="T22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23">статьи 24 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23"/>
      <text:p text:style-name="P15">УСТАНОВИЛА:</text:p>
      <text:p text:style-name="P16"><text:tab/></text:p>
      <text:p text:style-name="P16"><text:span text:style-name="T39"><text:tab/>В связи с необходимостью дополнительного изучения материалов дела</text:span><text:span text:style-name="T9">,</text:span><text:span text:style-name="T39"> руководствуясь частью 2 статьи 29.6 КоАП,</text:span></text:p>
      <text:p text:style-name="P18"><text:tab/></text:p>
      <text:p text:style-name="P15">ОПРЕДЕЛИЛА:</text:p>
      <text:p text:style-name="P15"/>
      <text:p text:style-name="P16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80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9"> </text:span><text:span text:style-name="T10">до 15</text:span><text:span text:style-name="T12">.0</text:span><text:span text:style-name="T10">6</text:span><text:span text:style-name="T12">.2017</text:span><text:span text:style-name="T10">.</text:span></text:p>
      <text:p text:style-name="P16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80-17</text:span></text:span> <text:span text:style-name="T3">назначить </text:span><text:span text:style-name="T14">на </text:span><text:span text:style-name="T11">15</text:span><text:span text:style-name="T13">.0</text:span><text:span text:style-name="T11">6</text:span><text:span text:style-name="T13">.2017</text:span><text:span text:style-name="T14"> в 16.01</text:span><text:span text:style-name="T15"> </text:span><text:span text:style-name="T3">по адресу: г. Москва, ул. Садовая Кудринская, д.11, </text:span><text:span text:style-name="T14">каб. 8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2B73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9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976(1) </text:p>
      </draw:text-box>
     </draw:frame><draw:frame draw:style-name="Mfr2" draw:name="SpdBarcode" text:anchor-type="paragraph" svg:x="0cm" svg:width="3.6cm" svg:height="0.78cm" draw:z-index="1"><draw:image xlink:href="Pictures/10000201000000780000001A22B739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4:49:52.27</meta:creation-date>
    <meta:generator>OpenOffice.org/3.3$Win32 OpenOffice.org_project/330m20$Build-9567</meta:generator>
    <dc:date>2017-05-22T13:30:07.35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