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3C87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7cm" fo:margin-left="0.016cm" fo:margin-right="-0.012cm" table:align="margins"/>
    </style:style>
    <style:style style:name="Таблица2.A" style:family="table-column">
      <style:table-column-properties style:column-width="3.932cm" style:rel-column-width="14317*"/>
    </style:style>
    <style:style style:name="Таблица2.B" style:family="table-column">
      <style:table-column-properties style:column-width="8.139cm" style:rel-column-width="29636*"/>
    </style:style>
    <style:style style:name="Таблица2.C" style:family="table-column">
      <style:table-column-properties style:column-width="5.927cm" style:rel-column-width="21582*"/>
    </style:style>
    <style:style style:name="Таблица2.1" style:family="table-row">
      <style:table-row-properties style:min-row-height="4.32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ВАЗАПРОСТАН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3fb098f3-4d6d-4570-8cb3-11afcab630b4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2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9"><text:tab/></text:p>
      <text:p text:style-name="P9"><text:tab/></text:p>
      <text:p text:style-name="P8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0.04.2017 № 20-4-4040414-с, и приняла решение согласовать предельную отпускную цену,</text:span><text:span text:style-name="T2"> заявленную на перерегистрацию, </text:span><text:span text:style-name="T1">на следующий лекарственный препарат держателя или владельца регистрационного удостоверения лекарственного препарата «ЮСБ Фарма ГмбХ» (Германия); Пр., Перв.Уп. -</text:span><text:span text:style-name="T3"> «Байер Фарма АГ</text:span><text:span text:style-name="T1">» (Германия); Втор. Уп., Вып. к. - «Эйсика Фармасьютикалз ГмбХ» (Германия) включенный в перечень жизненно необходимых и важнейших лекарственных препаратов:</text:span></text:p>
      <text:p text:style-name="P13"><text:tab/>Вазапростан<text:span text:style-name="T1"> (МНН - Алпростадил), лиофилизат для приготовления раствора для инфузий, 20 мкг, 48.200 мг — ампулы (10) — пачки картонные</text:span>, в размере <text:s text:c="13"/>7 800,26 руб.</text:p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4"/>
          </table:table-cell>
          <table:table-cell table:style-name="Таблица2.A1" office:value-type="string">
            <text:p text:style-name="P16"/>
            <text:p text:style-name="P4"/>
            <text:p text:style-name="P4">М.А. Овчинников</text:p>
          </table:table-cell>
        </table:table-row>
        <table:table-row table:style-name="Таблица2.2"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C8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86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1865(4) </text:p>
      </draw:text-box>
     </draw:frame><draw:frame draw:style-name="Mfr2" draw:name="SpdBarcode" text:anchor-type="paragraph" svg:x="0cm" svg:width="3.6cm" svg:height="0.78cm" draw:z-index="2"><draw:image xlink:href="Pictures/10000201000000780000001A373C87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22T13:43:53.91</dc:date>
    <meta:editing-duration>PT46M27S</meta:editing-duration>
    <meta:editing-cycles>14</meta:editing-cycles>
    <meta:generator>OpenOffice.org/3.3$Win32 OpenOffice.org_project/330m20$Build-9567</meta:generator>
    <meta:document-statistic meta:table-count="2" meta:image-count="1" meta:object-count="0" meta:page-count="2" meta:paragraph-count="11" meta:word-count="151" meta:character-count="1297"/>
    <meta:user-defined meta:name="Поле 1"/>
    <meta:user-defined meta:name="Поле 2"/>
    <meta:user-defined meta:name="Поле 3"/>
    <meta:user-defined meta:name="Поле 4"/>
  </office:meta>
</office:document-meta>
</file>