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A1DF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af93e4-2ce0-4d42-8fce-108b7e83eafd" text:name="BossProviderVariable"/>
      </text:user-field-decls>
      <text:p text:style-name="P17"><text:span text:style-name="T6">РЕШЕНИЕ № Т-59/17</text:span></text:p>
      <text:p text:style-name="P4">по результатам рассмотрения жалобы ИП Младина В.Н.</text:p>
      <text:p text:style-name="P4">на нарушение процедуры торгов и порядка заключения договоров</text:p>
      <text:p text:style-name="P6"/>
      <text:p text:style-name="P5">Дата принятия решения: 16.05.2017                                                            г. Москва</text:p>
      <text:p text:style-name="P5"/>
      <text:p text:style-name="P12">Комиссия ФАС России по рассмотрению жалоб на нарушение процедуры торгов и порядка заключения договоров № 23 в составе:</text:p>
      <text:p text:style-name="P12"><text:span text:style-name="T1">&lt;...&gt;</text:span> (далее – Комиссия ФАС России),</text:p>
      <text:p text:style-name="P12">при участии представителей:</text:p>
      <text:p text:style-name="P12">–  ИП Младин В.Н.: уведомлен надлежащим образом, на рассмотрение жалобы не явился;</text:p>
      <text:p text:style-name="P12">–  Московско-Окское территориальное управление Федерального агентства по рыболовству: <text:span text:style-name="T1">&lt;...&gt;</text:span> – доверенность от 13.04.2017<text:line-break/>№ 01-22/2036; <text:span text:style-name="T1">&lt;...&gt;</text:span> – доверенность от 15.05.2017 № 01-22/2902; <text:span text:style-name="T1">&lt;...&gt;</text:span> – доверенность от 15.05.2017 № 01-22/1901,</text:p>
      <text:p text:style-name="P15">рассмотрев жалобу ИП Младина В.Н. на действия организатора торгов – Московско-Окского территориального управления Федерального агентства<text:line-break/>по рыболовству при проведении аукциона на право заключения договора пользования рыбоводным участком, расположенным на водных объектах<text:line-break/>и (или) их частях, на территории Смоленской области, для осуществления аквакультуры (рыбоводства) (извещение № 130317/12492882/01, лот № 10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6"/>
      <text:p text:style-name="P4">У С Т А Н О В И Л А:</text:p>
      <text:p text:style-name="P9"/>
      <text:p text:style-name="P12">В Федеральную антимонопольную службу поступила жалоба<text:line-break/>ИП Младина В.Н. (далее – Заявитель) на действия организатора торгов – Московско-Окского территориального управления Федерального агентства<text:line-break/>по рыболовству (далее – Организатор торгов) при проведении аукциона<text:line-break/>на право заключения договора пользования рыбоводным участком, расположенным на водных объектах и (или) их частях, на территории Смоленской области, для осуществления аквакультуры (рыбоводства) (извещение № 130317/12492882/01, лот № 10) (далее – Аукцион; Жалоба).</text:p>
      <text:p text:style-name="P12">Рассмотрев представленные Заявителем, Организатором торгов документы, а также выслушав пояснения представителей Организатора торгов, Комиссия ФАС России установила следующее.</text:p>
      <text:p text:style-name="P12">13.03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по адресу <text:span text:style-name="T1">www</text:span>.<text:span text:style-name="T1">torgi</text:span>.<text:span text:style-name="T1">gov</text:span>.<text:span text:style-name="T1">ru</text:span> Организатором торгов было размещено Извещение о проведении Аукциона, согласно которому дата начала подачи заявок на участие в Аукционе – 14.03.2017; дата окончания <text:soft-page-break/>подачи заявок на участие в Аукционе – 21.04.2017; дата и время проведения Аукциона – 11.05.2017 в 11:00.</text:p>
      <text:p text:style-name="P12">Согласно Жалобе Заявителем была подана заявка об участии в Аукционе, содержащая все необходимые сведения и документы, однако согласно Протоколу заседания комиссии Московско-Окского территориального управления Федерального агентства по рыболовству по организации<text:line-break/>и проведению торгов (конкурсов, аукционов) на право заключения договора пользования рыбоводным участком по рассмотрению заявок об участии<text:line-break/>в аукционе на право заключения договора пользования рыбоводным участком, расположенным на водных объектах и (или) их частях, на территории Смоленской области (2), для осуществления аквакультуры (рыбоводства)<text:line-break/>от 27.04.2017 Заявитель был не допущен к участию в Аукционе по причине: «подпункт «а» пункта 94 Правил торгов (ч. 1 ФЗ № 115 «О правовом положении иностранных граждан в РФ»)».</text:p>
      <text:p text:style-name="P12">Согласно Возражениям Организатора торгов от 15.05.2017 № 01-22/2941, представленным Организатором торгов на рассмотрение Жалобы Комиссией ФАС России, в ходе рассмотрения заявки Заявителя на участие в Аукционе Организатором торгов было установлено, что Заявитель, являясь гражданином иностранного государства – Молдавии, в заявке об участии в Аукционе<text:line-break/>не указал данные документа, удостоверяющего личность Заявителя.</text:p>
      <text:p text:style-name="P12">Согласно подпункту «а» пункта 94 Правил организации и проведения торгов (конкурсов, аукционов) на право заключения договора пользования рыбоводным участком, утвержденных постановлением Правительства Российской Федерации от 15.05.2014 № 450 (далее – Правила), для участия<text:line-break/>в аукционе заявители представляют в комиссию организатора аукциона в срок<text:line-break/>и по форме, которые указаны в документации об аукционе, заявку об участии<text:line-break/>в аукционе. В этой заявке указываются фамилия, имя, отчество, данные документа, удостоверяющего личность, сведения о месте жительства, телефон, идентификационный номер налогоплательщика, страховой номер индивидуального лицевого счета в системе обязательного пенсионного страхования Российской Федерации – для индивидуальных предпринимателей.</text:p>
      <text:p text:style-name="P12">Аналогичные требования содержатся в подпункте «а» пункта 4.6 Документации об аукционе на право заключения договора пользования рыбоводным участком, расположенным на водных объектах и (или) их частях, на территории Смоленской области, для осуществления аквакультуры (рыбоводства), утвержденной приказом Московско-Окского территориального управления Федерального агентства по рыбоводству от 13.03.2017 № 66.</text:p>
      <text:p text:style-name="P12">В ходе изучения заявки Заявителя на участие в Аукционе, представленной Организатором торгов, Комиссией ФАС России было установлено,<text:line-break/>что в графе «данные документа, удостоверяющего личность» Заявителем было указано: вид на жительство иностранного гражданина.</text:p>
      <text:p text:style-name="P12">Согласно части 1 статьи 10 Федерального закона от 25.07.2002 № 115-ФЗ «О правовом положении иностранных граждан в Российской Федерации» <text:soft-page-break/>(далее – Закон о правовом положении иностранных граждан в РФ) документами, удостоверяющими личность иностранного гражданина<text:line-break/>в Российской Федерации, являются паспорт иностранного гражданина либо иной документ, установленный федеральным законом или признаваемый<text:line-break/>в соответствии с международным договором Российской Федерации в качестве документа, удостоверяющего личность иностранного гражданина.</text:p>
      <text:p text:style-name="P12">В соответствии с частью 1 статьи 2 Закона о правовом положении иностранных граждан в РФ <text:span text:style-name="T2">вид на жительство — это документ, выданный иностранному гражданину или лицу без гражданства в подтверждение их права на постоянное проживание в Российской Федерации, а также их права<text:line-break/>на свободный выезд из Российской Федерации и въезд в Российскую Федерацию. Вид на жительство, выданный лицу </text:span><text:span text:style-name="T3">без гражданства</text:span><text:span text:style-name="T2">, является одновременно и документом, удостоверяющим его личность.</text:span></text:p>
      <text:p text:style-name="P13"><text:span text:style-name="T5">Кроме того, согласно статье 1 Соглашения между Правительством Российской Федерации и Правительством Республики Молдова о взаимных безвизовых поездках граждан Российской Федерации и граждан Республики Молдова от 30.11.2000 (далее — Соглашение) г</text:span><text:span text:style-name="T4">раждане государства одной Стороны независимо от места проживания могут въезжать, выезжать, следовать транзитом, передвигаться и пребывать на территории государства другой </text:span><text:span text:style-name="T4">Стороны без виз по одному из документов, удостоверяющих личность<text:line-break/>и подтверждающих гражданство их владельцев, по перечням согласно приложениям № 1 и 2 к Соглашению.</text:span></text:p>
      <text:p text:style-name="P14">В приложении № 2 к Соглашению «Перечень документов граждан Республики Молдова для въезда, выезда, следования транзитом, пребывания<text:line-break/>и передвижения по территории Российской Федерации»в качестве документа, удостоверяющего личность гражданина «вид на жительство» не значится.</text:p>
      <text:p text:style-name="P12">Принимая во внимание требования законодательства о правовом положении иностранных граждан в Российской Федерации, Комиссия<text:line-break/>ФАС России приходит к выводу, что при отказе Заявителю в допуске к участию в Аукционе Организатор торгов действовал в соответствии с положениями Правил.</text:p>
      <text:p text:style-name="P12">На основании изложенного и в соответствии с частью 20 статьи 18.1 Закона о защите конкуренции</text:p>
      <text:p text:style-name="P9"/>
      <text:p text:style-name="P4">Р Е Ш И Л А:</text:p>
      <text:p text:style-name="P9"/>
      <text:p text:style-name="P12">Признать жалобу ИП Младина В.Н. на действия организатора торгов – Московско-Окского территориального управления Федерального агентства<text:line-break/>по рыболовству при проведении аукциона на право заключения договора пользования рыбоводным участком, расположенным на водных объектах<text:line-break/>и (или) их частях, на территории Смоленской области, для осуществления аквакультуры (рыбоводства) (извещение № 130317/12492882/01, лот № 10), необоснованной.</text:p>
      <text:p text:style-name="P11"/>
      <text:p text:style-name="P11"><text:soft-page-break/></text:p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A1D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1.8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88A1DFD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45:30.91</meta:creation-date>
    <meta:generator>OpenOffice.org/3.3$Win32 OpenOffice.org_project/330m20$Build-9567</meta:generator>
    <dc:date>2017-05-22T13:49:59.70</dc:date>
    <meta:print-date>2017-05-19T10:59:08.40</meta:print-date>
    <meta:document-statistic meta:table-count="0" meta:image-count="1" meta:object-count="0" meta:page-count="4" meta:paragraph-count="31" meta:word-count="1007" meta:character-count="7890"/>
    <meta:user-defined meta:name="Поле 1"/>
    <meta:user-defined meta:name="Поле 2"/>
    <meta:user-defined meta:name="Поле 3"/>
    <meta:user-defined meta:name="Поле 4"/>
  </office:meta>
</office:document-meta>
</file>