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2AF7AA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1" fo:font-size="12pt" style:font-size-asian="12pt" style:font-size-complex="12pt"/>
    </style:style>
    <style:style style:name="P5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fo:language="zxx" fo:country="none" fo:background-color="transparent" style:font-size-asian="14pt" style:language-asian="zxx" style:country-asian="none" style:font-size-complex="14pt" style:language-complex="zxx" style:country-complex="none"/>
    </style:style>
    <style:style style:name="P2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23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4" style:family="paragraph" style:parent-style-name="Text_20_body">
      <style:text-properties fo:color="#000000" style:font-name="serif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1" style:family="text">
      <style:text-properties fo:font-variant="normal" fo:text-transform="none" fo:letter-spacing="normal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" style:family="text">
      <style:text-properties fo:font-variant="normal" fo:text-transform="none" style:font-name="Times New Roman1" fo:letter-spacing="normal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3" style:family="text">
      <style:text-properties fo:font-variant="normal" fo:text-transform="none" style:font-name="Times New Roman1" fo:letter-spacing="normal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" style:family="text">
      <style:text-properties fo:language="ru" fo:country="RU"/>
    </style:style>
    <style:style style:name="T5" style:family="text">
      <style:text-properties fo:color="#000000" style:font-name="Times New Roman1" fo:language="en" fo:country="US" fo:background-color="#ffffff" style:font-name-complex="Times New Roman"/>
    </style:style>
    <style:style style:name="T6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font-name="Times New Roman" fo:font-size="10pt" fo:language="ru" fo:country="RU" style:font-size-asian="10pt" style:font-size-complex="10pt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0218be-b941-4502-b951-e7042285b2a8" text:name="BossProviderVariable"/>
      </text:user-field-decls>
      <text:h text:style-name="P23" text:outline-level="3"><text:span text:style-name="T11">ОПРЕДЕЛЕНИЕ</text:span></text:h>
      <text:p text:style-name="P6">о продлении срока проведения административного </text:p>
      <text:p text:style-name="P11">расследования по делу <text:span text:style-name="T4">об административном </text:span></text:p>
      <text:p text:style-name="P11"><text:span text:style-name="T4">правонарушении</text:span> <text:s/><text:span text:style-name="T5">№</text:span><text:span text:style-name="T7"> </text:span><text:span text:style-name="T6">4-19.</text:span><text:span text:style-name="T7">8-592/00-11-17</text:span></text:p>
      <text:p text:style-name="P12"/>
      <text:p text:style-name="P8">«18» мая 2017 <text:s text:c="96"/>г. Москва</text:p>
      <text:p text:style-name="P9"/>
      <text:p text:style-name="P18"><text:span text:style-name="T8">Я, заместитель руководителя ФАС России Голомолзин Анатолий Николаевич, рассмотрев материалы дела об административном правонарушении, возбужденного определением ФАС России </text:span><text:span text:style-name="T7">от 28.03.2017</text:span><text:span text:style-name="T8"> </text:span><text:span text:style-name="T7">№ 11/19922/17 </text:span><text:span text:style-name="T8">о возбуждении дела об административном правонарушении </text:span><text:span text:style-name="T6">№</text:span><text:span text:style-name="T7"> </text:span><text:span text:style-name="T6">4‑19.</text:span><text:span text:style-name="T7">8-592/00-11-17 и проведении административного расследования в отношении ЗАО «АТЛАС-КАРТ» по признакам нарушения части 1 статьи 25 Федерального закона от 26.07.2006 № 135-ФЗ «О защите конкуренции», ответственность за которое предусмотрена частью 5 статьи 19.8 КоАП РФ, выразившихся в представлении недостоверных сведений в соответствии с запросом ФАС России от 02.03.2017 № АГ/1308417 и ставших поводом к </text:span><text:span text:style-name="T7">возбуждению данного дела в соответствии с пунктом 1 части 1 статьи 28 КоАП РФ</text:span><text:span text:style-name="T8">,</text:span></text:p>
      <text:p text:style-name="P16">УСТАНОВИЛ:</text:p>
      <text:p text:style-name="P16"/>
      <text:p text:style-name="P19"><text:span text:style-name="Основной_20_шрифт_20_абзаца"><text:span text:style-name="T9"><text:s/>Определением от 14.04.2017 № АГ/25234/17 о продлении срока проведения административного расследования по данному делу было установлено законному представителю ЗАО «АТЛАС-КАРТ» явиться 18.05.2017 в 12 часов 00 минут по адресу: г. Москва, ул. Садовая-Кудринская, д. 11, кабинет 107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592/00-11-17. В указанное время и дату законные представители ЗАО «АТЛАС-КАРТ» явились.</text:span></text:span></text:p>
      <text:p text:style-name="P20"><text:span text:style-name="Основной_20_шрифт_20_абзаца"><text:span text:style-name="T9">По результатам рассмотрения документов и сведений, представленных в соответствии с Запросом информации, а также представленных в ходе рассмотрения данного дела, установлена необходимость их дополнительного анализа.</text:span></text:span></text:p>
      <text:p text:style-name="P13"><text:tab/>Руководствуясь пунктом 1 части 5 статьи 28.7 КоАП РФ,</text:p>
      <text:p text:style-name="P13"/>
      <text:p text:style-name="P14">ОПРЕДЕЛИЛ:</text:p>
      <text:p text:style-name="P14"/>
      <text:p text:style-name="P17"><text:span text:style-name="Основной_20_шрифт_20_абзаца"><text:span text:style-name="T2">Продлить срок проведения административного расследования по делу № </text:span></text:span><text:span text:style-name="Основной_20_шрифт_20_абзаца"><text:span text:style-name="T3">4-19.</text:span></text:span><text:span text:style-name="Основной_20_шрифт_20_абзаца"><text:span text:style-name="T2">8-592/00-11-17 в отношении ЗАО «АТЛАС-КАРТ» до 27.06.2017. <text:s text:c="2"/></text:span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oft-page-break/><text:span text:style-name="Основной_20_шрифт_20_абзаца"><text:span text:style-name="T2"/></text:span></text:p>
      <text:p text:style-name="P7">А.Н. Голомолзин</text:p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AF7A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51549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5154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51549(1) </text:p>
      </draw:text-box>
     </draw:frame><draw:frame draw:style-name="Mfr2" draw:name="SpdBarcode" text:anchor-type="paragraph" svg:x="0cm" svg:width="3.6cm" svg:height="0.78cm" draw:z-index="3"><draw:image xlink:href="Pictures/10000201000000780000001AB2AF7AA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7T15:44:34.22</meta:creation-date>
    <meta:generator>OpenOffice.org/3.3$Win32 OpenOffice.org_project/330m20$Build-9567</meta:generator>
    <dc:date>2017-05-22T14:01:55.77</dc:date>
    <meta:document-statistic meta:table-count="0" meta:image-count="1" meta:object-count="0" meta:page-count="2" meta:paragraph-count="17" meta:word-count="251" meta:character-count="2087"/>
    <meta:user-defined meta:name="Поле 1"/>
    <meta:user-defined meta:name="Поле 2"/>
    <meta:user-defined meta:name="Поле 3"/>
    <meta:user-defined meta:name="Поле 4"/>
  </office:meta>
</office:document-meta>
</file>