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57FD3D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line-height="100%"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margin-left="0cm" fo:margin-right="0cm" fo:line-height="100%" fo:text-align="start" style:justify-single-word="false" fo:text-indent="10.239cm" style:auto-text-indent="false"/>
      <style:text-properties fo:font-size="14pt" style:font-size-asian="14pt" style:font-size-complex="14pt"/>
    </style:style>
    <style:style style:name="P8" style:family="paragraph" style:parent-style-name="Table_20_Contents">
      <style:paragraph-properties fo:margin-left="0cm" fo:margin-right="0cm" fo:line-height="100%" fo:text-align="start" style:justify-single-word="false" fo:text-indent="10.239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Footer" style:master-page-name="First_20_Page">
      <style:paragraph-properties fo:text-align="justify" style:justify-single-word="false" style:page-number="auto"/>
    </style:style>
    <style:style style:name="P11" style:family="paragraph" style:parent-style-name="Standard" style:master-page-name="First_20_Page">
      <style:paragraph-properties fo:line-height="100%" fo:text-align="center" style:justify-single-word="false" style:page-number="auto"/>
      <style:text-properties fo:font-size="14pt" fo:background-color="#ffffff" style:font-size-asian="14pt" style:font-size-complex="14pt"/>
    </style:style>
    <style:style style:name="P12" style:family="paragraph" style:parent-style-name="Standard">
      <style:text-properties fo:font-size="11pt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по ходатайству ООО «Эйр-Синема»  о приобретении 51% голосующих акций акционерного общества «ЭлТех СПб» " text:name="Annotation"/>
        <text:user-field-decl office:value-type="string" office:string-value="А.В. Доценко" text:name="PredsedatelIOF"/>
        <text:user-field-decl office:value-type="string" office:string-value="8(499)755-23-23 вн." text:name="IspolnitelPhone"/>
        <text:user-field-decl office:value-type="string" office:string-value="Кирюхина Екатерина Владимировна" text:name="Ispolnitel"/>
        <text:user-field-decl office:value-type="string" office:string-value="" text:name="BDCTemplate"/>
        <text:user-field-decl office:value-type="string" office:string-value="42442795-6b38-438a-aedb-efe4b62a124c" text:name="BossProviderVariable"/>
      </text:user-field-decls>
      <text:p text:style-name="P11">Решение</text:p>
      <text:p text:style-name="P5">по результатам рассмотрения ходатайства</text:p>
      <text:p text:style-name="P5"/>
      <text:p text:style-name="P9">В соответствии со статьей 33 Федерального закона от 26.07.2006 № 135-ФЗ «О защите конкуренции» (далее - Закон о защите конкуренции) ФАС России рассмотрела ходатайство общества с ограниченной ответственностью «Эйр-Синема» (место нахождения: ул. Большая Ордынка, д. 40, стр. 4, г. Москва, 119017; основной вид деятельности - организация и осуществление полного цикла кинопоказа) о приобретении 51% голосующих акций акционерного общества «ЭлТех СПб» (место нахождения: проспект Большой п.с., д. 100, литер А, пом. 31-Н (12), г. Санкт-Петербург, 197022; основной вид деятельности - оптовая торговля прочими машинами, приборами, оборудованием общепромышленного и специального назначения), поданное 26.04.2017 в соответствии со статьей 28 Закона о защите конкуренции, и установила, что сделка, заявленная в ходатайстве, не приведет к ограничению конкуренции.</text:p>
      <text:p text:style-name="P9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3"/>
      <text:p text:style-name="P3"/>
      <text:p text:style-name="P6">А.В. Доценко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57FD3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157FD3DF.png" xlink:type="simple" xlink:show="embed" xlink:actuate="onLoad"/>
     </draw:frame></text:p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1T16:13:21.66</meta:creation-date>
    <dc:date>2017-05-22T14:27:11.36</dc:date>
    <meta:editing-duration>PT15M2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1" meta:paragraph-count="9" meta:word-count="141" meta:character-count="1087"/>
    <meta:user-defined meta:name="Поле 1"/>
    <meta:user-defined meta:name="Поле 2"/>
    <meta:user-defined meta:name="Поле 3"/>
    <meta:user-defined meta:name="Поле 4"/>
  </office:meta>
</office:document-meta>
</file>