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E3488C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left="0.531cm" fo:margin-right="0cm" fo:margin-top="0.176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11.033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11.033cm" style:auto-text-indent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3cecdc-2a0f-4f4e-b9c5-e02dcbf79588" text:name="BossProviderVariable"/>
      </text:user-field-decls>
      <text:p text:style-name="P11">РЕШЕНИЕ</text:p>
      <text:p text:style-name="P6">по результатам рассмотрения ходатайства</text:p>
      <text:p text:style-name="P3"/>
      <text:p text:style-name="P7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АО «РОСТ БАНК» (место нахождения: 109240, г. Москва, ул. Радищевская Верхняя, д. 13, стр. 3; основной вид деятельности: денежное посредничество прочее) о приобретении долей в <text:s/>уставном <text:s/>капитале <text:s/>ООО <text:s/>«Зеленый бор» (место нахождения: 124460, г. Зеленоград, просп. Генерала Алексеева, д. 16; основной вид деятельности: капиталовложения в уставные капиталы, венчурное инвестирование, в том числе посредством инвестиционных компаний) в общем размере 100% и приняла решение об удовлетворении данного ходатайства.</text:p>
      <text:p text:style-name="P3"/>
      <text:p text:style-name="P3"/>
      <text:p text:style-name="P3"/>
      <text:p text:style-name="P3"><text:s text:c="133"/><text:span text:style-name="T1">А.В. Доценко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3488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49786(1) </text:p>
      </draw:text-box>
     </draw:frame><draw:frame draw:style-name="Mfr2" draw:name="SpdBarcode" text:anchor-type="paragraph" svg:x="0cm" svg:width="3.6cm" svg:height="0.78cm" draw:z-index="1"><draw:image xlink:href="Pictures/10000201000000780000001AFE3488C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5:18:26.84</meta:creation-date>
    <meta:generator>OpenOffice.org/3.3$Win32 OpenOffice.org_project/330m20$Build-9567</meta:generator>
    <dc:date>2017-05-22T14:35:09.26</dc:date>
    <meta:document-statistic meta:table-count="0" meta:image-count="1" meta:object-count="0" meta:page-count="1" meta:paragraph-count="5" meta:word-count="99" meta:character-count="896"/>
    <meta:user-defined meta:name="Поле 1"/>
    <meta:user-defined meta:name="Поле 2"/>
    <meta:user-defined meta:name="Поле 3"/>
    <meta:user-defined meta:name="Поле 4"/>
  </office:meta>
</office:document-meta>
</file>