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23C9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6498e0-c4d9-4143-97c1-da4d5547e6cf" text:name="BossProviderVariable"/>
      </text:user-field-decls>
      <text:p text:style-name="P24"><text:span text:style-name="T3">РЕШЕНИЕ № Т-58/17<text:line-break/>по результатам рассмотрения жалобы ООО «Волга»<text:line-break/>на нарушение процедуры торгов и порядка заключения договоров</text:span></text:p>
      <text:p text:style-name="P10"> </text:p>
      <text:p text:style-name="P5">Дата принятия решения: 16.05.2017                                                            г. Москва</text:p>
      <text:p text:style-name="P4"> </text:p>
      <text:p text:style-name="P4"/>
      <text:p text:style-name="P17">Комиссия ФАС России по рассмотрению жалоб на нарушение процедуры торгов и порядка заключения договоров № 23 в составе:</text:p>
      <text:p text:style-name="P17"><text:span text:style-name="T5">&lt;...&gt;</text:span> (далее – Комиссия ФАС России),</text:p>
      <text:p text:style-name="P17">при участии представителей:</text:p>
      <text:p text:style-name="P18">–  <text:span text:style-name="T1">ООО «Волга»: </text:span><text:span text:style-name="T2">&lt;...&gt;</text:span><text:span text:style-name="T1"> – решение № 5 единственного участника ООО «Волга» от 28.09.2015;</text:span></text:p>
      <text:p text:style-name="P18">–  <text:span text:style-name="T1">Московско-Окское территориальное управление Федерального агентства по рыболовству: </text:span><text:span text:style-name="T2">&lt;...&gt;</text:span><text:span text:style-name="T1"> – доверенность от 13.04.2017<text:line-break/>№ 01-22/2036, </text:span><text:span text:style-name="T2">&lt;...&gt;</text:span><text:span text:style-name="T1"> – доверенность от 15.05.2017 № 01-22/2901, </text:span><text:span text:style-name="T2">&lt;...&gt;</text:span><text:span text:style-name="T1"> – доверенность от 15.05.2017 № 01-22/2902,</text:span></text:p>
      <text:p text:style-name="P8">рассмотрев жалобу ООО «Волга» на действия организатора торгов – Московско-Окского территориального управления Федерального агентства<text:line-break/>по рыболовству при проведении аукциона на право заключения договора пользования рыбоводным участком, расположенным на водных объектах<text:line-break/>и (или) их частях, на территории Смоленской области, для осуществления аквакультуры (рыбоводства) (извещение № 130317/12492882/01, лот № 10)<text:line-break/>в соответствии с частью 20 статьи 18.1 Федерального закона от 26.07.2006<text:line-break/>№ 135-ФЗ «О защите конкуренции» (далее – Закон о защите конкуренции),</text:p>
      <text:p text:style-name="P14"/>
      <text:p text:style-name="P6">У С Т А Н О В И Л А:</text:p>
      <text:p text:style-name="P13"/>
      <text:p text:style-name="P19">В Федеральную антимонопольную службу поступила жалоба<text:line-break/>ООО «Волга» (далее – Заявитель) на действия организатора торгов – Московско-Окского территориального управления Федерального агентства<text:line-break/>по рыболовству (далее – Организатор торгов) при проведении аукциона<text:line-break/>на право заключения договора пользования рыбоводным участком, расположенным на водных объектах и (или) их частях, на территории Смоленской области, для осуществления аквакультуры (рыбоводства) (извещение № 130317/12492882/01, лот № 10) (далее – Аукцион; Жалоба).</text:p>
      <text:p text:style-name="P19">Из Жалобы следует, что заявка Заявителя на участие в Аукционе была необоснованно отклонена Организатором торгов.</text:p>
      <text:p text:style-name="P19">Организатора торгов с доводами Жалобы не согласился, указав, что при организации и проведении Аукциона действовал в соответствии с Правилами организации и проведения торгов (конкурсов, аукционов) на право заключения договора пользования рыбоводным участком, утвержденными постановлением Правительства Российской Федерации от 15.05.2014 № 450 (далее – Правил).</text:p>
      <text:p text:style-name="P19"><text:soft-page-break/>Рассмотрев представленные документы, а также выслушав пояснения представителей Заявителя, Организатора торгов, Комиссия ФАС России установила следующее.</text:p>
      <text:p text:style-name="P20"><text:span text:style-name="T1">13.03.2017 Организатором торгов на официальном сайте Российской Федерации в информационно-телекоммуникационной сети «Интернет»<text:line-break/>для размещения информации 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text:line-break/></text:span><text:span text:style-name="T1">было опубликовано извещение о проведении Аукциона, согласно которому<text:line-break/>дата и время начала подачи заявок на участие в Аукционе – 14.03.2017 в 09:00; дата и время окончания подачи заявок на участие в Аукционе – 21.04.2017<text:line-break/>в 10:00; дата и время проведения Аукциона – 11.05.2017 в 11:00.</text:span></text:p>
      <text:p text:style-name="P19">Согласно Жалобе 21.04.2017 Заявителем была подана заявка на участие<text:line-break/>в Аукционе.</text:p>
      <text:p text:style-name="P19">27.04.2017 заявка Заявителя на участие в Аукционе была отклонена Организатором торгов на основании подпункта «а» пункта 94 Правил.</text:p>
      <text:p text:style-name="P19">При этом представитель Заявителя указал, что в заявке Заявителя<text:line-break/>на участие в Аукционе были указаны все сведения, предусмотренные подпунктом «а» пункта 94 Правил.</text:p>
      <text:p text:style-name="P19">На рассмотрении Жалобы Комиссией ФАС России представителем Организатора торгов был представлен Протокол заседания Комиссии Московско-Окского территориального управления Федерального агентства<text:line-break/>по рыболовству по организации и проведению торгов (конкурсов, аукционов)<text:line-break/>на право заключения договора пользования рыбоводным участком<text:line-break/>по рассмотрению заявок об участии в аукционе на право заключения договора пользования рыбоводным участком, расположенным на водных объектах<text:line-break/>и (или) их частях, на территории Смоленской области (2), для осуществления аквакультуры (рыбоводства) от 27.04.2017 (далее – Протокол), в соответствии<text:line-break/>с пунктом 6 которого Заявителю было отказано в допуске к участию в Аукционе на основании подпункта «а» пункта 94 Правил и пункта 4.6 Документации<text:line-break/>об аукционе на право заключения договора пользования рыбоводным участком, расположенным на водных объектах и (или) их частях, на территории Смоленской области, для осуществления аквакультуры (рыбоводства) (далее – документация об Аукционе).</text:p>
      <text:p text:style-name="P19">Согласно пункту 94 Правил для участия в аукционе заявители представляют в комиссию организатора аукциона в срок и по форме, которые указаны в документации об аукционе, заявку об участии в аукционе.<text:line-break/>В этой заявке указываются следующие сведения:</text:p>
      <text:p text:style-name="P19">а) сведения о заявителе: полное и сокращенное наименование, основной государственный регистрационный номер, место нахождения, телефон, идентификационный номер налогоплательщика – для юридического лица;</text:p>
      <text:p text:style-name="P19">б) реквизиты банковского счета.</text:p>
      <text:p text:style-name="P19">В соответствии с подпунктом «г» пункта 21 Правил основанием<text:line-break/>для отказа в допуске к участию в торгах является непредставление заявителем <text:soft-page-break/>предусмотренных, в том числе пунктом 94 Правил документов и информации либо наличие в них недостоверных сведений.</text:p>
      <text:p text:style-name="P19">Аналогичные требования указаны в пунктах 4.6 и 8.4 документации<text:line-break/>об Аукционе.</text:p>
      <text:p text:style-name="P19">На рассмотрении Жалобы Комиссией ФАС России представитель Организатора торгов пояснил, что Заявителем в заявке на участие в Аукционе не было указано сокращенное наименование Заявителя, а именно ООО «Волга», в связи с чем Заявителю было отказано в допуске к участию в Аукционе.<text:line-break/>Иные сведения, предусмотренные пунктом 94 Правил, были указаны Заявителем в полном объеме.</text:p>
      <text:p text:style-name="P19">В ходе изучения Комиссией ФАС России заявки Заявителя на участие было установлено, что Заявителем в заявке на участие в Аукционе было указано Общество с ограниченной ответственностью «Волга». </text:p>
      <text:p text:style-name="P19">Согласно пункту 1 статьи 4 Федерального закона от 08.02.1998 № 14-ФЗ «Об обществах с ограниченной ответственностью» (далее – Закон об ООО) общество должно иметь полное и вправе иметь сокращенное фирменное наименование на русском языке.</text:p>
      <text:p text:style-name="P19">Полное фирменное наименование общества на русском языке должно содержать полное наименование общества и слова «с ограниченной ответственностью». Сокращенное фирменное наименование общества<text:line-break/>на русском языке должно содержать полное или сокращенное наименование общества и слова «с ограниченной ответственностью» <text:span text:style-name="T4">или</text:span> аббревиатуру ООО.</text:p>
      <text:p text:style-name="P19">Согласно части 2 статьи 1473 Гражданского кодекса Российской Федерации (далее – ГК РФ) фирменное наименование юридического<text:line-break/>лица должно содержать указание на его организационно-правовую<text:line-break/>форму <text:span text:style-name="T4">и</text:span> собственно наименование юридического лица.</text:p>
      <text:p text:style-name="P19">Таким образом, исходя из положений ГК РФ фирменное наименование юридического лица включает в себя организационно-правовую форму юридического лица и его наименование.</text:p>
      <text:p text:style-name="P19">Кроме того, в соответствии с положениями Закона об ООО<text:line-break/>в сокращенном фирменном наименовании юридического лица в части организационно-правовой формы может быть указано как «общество<text:line-break/>с ограниченной ответственностью», так и аббревиатура ООО.</text:p>
      <text:p text:style-name="P19">Учитывая изложенное, принимая во внимание, что подпунктом «а» пункта 94 Правил установлено требование об указании в заявке об участии<text:line-break/>в аукционе полного и сокращенного <text:span text:style-name="T4">наименования</text:span> заявителя,<text:line-break/>а организационно-правовая форма юридического лица не относится к его наименованию в соответствии с положениями статьи 1473 ГК РФ,<text:line-break/>Комиссия ФАС России приходит к выводу, что Организатор торгов необоснованно отклонил заявку Заявителя на участие в Аукционе.</text:p>
      <text:p text:style-name="P19">Вместе с тем Комиссия ФАС России считает необходимым отметить следующее.</text:p>
      <text:p text:style-name="P19"><text:soft-page-break/>Согласно Протоколу на участие в Аукционе было подано 2 заявки.</text:p>
      <text:p text:style-name="P19">В соответствии с пунктом 5 Протокола претенденту на участие<text:line-break/>в Аукционе, подавшему вторую заявку на участие в Аукционе, было отказано<text:line-break/>в допуске к участию в Аукционе на основании подпункта «а» пункта 94 Правил и пункта 4.6 документации об Аукционе, а именно по причине неуказания<text:line-break/>в заявке на участие в Аукционе данных документа, удостоверяющего личность.</text:p>
      <text:p text:style-name="P19">16.05.2017 Комиссией ФАС России была рассмотрена жалоба претендента на участие в Аукционе, подавшего вторую заявку на участие в Аукционе,<text:line-break/>на действия Организатора торгов, выразившиеся в необоснованном отказе<text:line-break/>в допуске к участию в Аукционе.</text:p>
      <text:p text:style-name="P19">По результатам рассмотрения указанной жалобы Комиссией ФАС России было принято решение от 16.05.2017 № Т-59/17 о признании жалобы необоснованной.</text:p>
      <text:p text:style-name="P19">Согласно пункту 111 Правил в случае если принято решение об отказе<text:line-break/>в допуске к участию в аукционе по отдельному лоту всех заявителей, подавших заявки об участии в аукционе, или о признании только одного заявителя участником аукциона, аукцион признается несостоявшимся. В этом случае организатор аукциона проводит в течение 6 месяцев со дня опубликования протокола рассмотрения заявок об участии в аукционе новый аукцион<text:line-break/>в соответствии с Правилами.</text:p>
      <text:p text:style-name="P19">На рассмотрении Жалобы представитель Организатора торгов пояснил, что ввиду признания Аукциона несостоявшимся Организатором торгов<text:line-break/>в соответствии с пунктом 111 Правил будет проведен новый Аукцион.</text:p>
      <text:p text:style-name="P19">На основании изложенного и в соответствии с частью 20 статьи 18.1 Закона о защите конкуренции Комиссия ФАС России </text:p>
      <text:p text:style-name="P10"> </text:p>
      <text:p text:style-name="P6">Р Е Ш И Л А:</text:p>
      <text:p text:style-name="P10"> </text:p>
      <text:p text:style-name="P21">1. Признать жалобу ООО «Волга» на действия организатора торгов – Московско-Окского территориального управления Федерального агентства<text:line-break/>по рыболовству при проведении аукциона на право заключения договора пользования рыбоводным участком, расположенным на водных объектах<text:line-break/>и (или) их частях, на территории Смоленской области, для осуществления аквакультуры (рыбоводства) (извещение № 130317/12492882/01, лот № 10), обоснованной.</text:p>
      <text:p text:style-name="P22"> </text:p>
      <text:p text:style-name="P21">2. Предписание не выдавать.</text:p>
      <text:p text:style-name="P22"> </text:p>
      <text:p text:style-name="P22"> </text:p>
      <text:p text:style-name="P21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23C9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6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51664(1) </text:p>
      </draw:text-box>
     </draw:frame><draw:frame draw:style-name="Mfr2" draw:name="SpdBarcode" text:anchor-type="paragraph" svg:x="0cm" svg:width="3.6cm" svg:height="0.78cm" draw:z-index="4"><draw:image xlink:href="Pictures/10000201000000780000001A8523C9E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7:37:01.89</meta:creation-date>
    <meta:generator>OpenOffice.org/3.3$Win32 OpenOffice.org_project/330m20$Build-9567</meta:generator>
    <dc:date>2017-05-22T14:41:35.37</dc:date>
    <meta:document-statistic meta:table-count="0" meta:image-count="1" meta:object-count="0" meta:page-count="4" meta:paragraph-count="54" meta:word-count="1277" meta:character-count="9586"/>
    <meta:user-defined meta:name="Поле 1"/>
    <meta:user-defined meta:name="Поле 2"/>
    <meta:user-defined meta:name="Поле 3"/>
    <meta:user-defined meta:name="Поле 4"/>
  </office:meta>
</office:document-meta>
</file>