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926B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5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bold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Standard">
      <style:text-properties fo:color="#000000" style:font-name="Times New Roman1" fo:font-size="13.5pt" fo:font-weight="bold" style:font-size-asian="13.5pt" style:font-size-complex="13.5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ar" style:country-complex="SA" style:font-style-complex="normal" style:font-weight-complex="normal"/>
    </style:style>
    <style:style style:name="P38" style:family="paragraph" style:parent-style-name="Standard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7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2" style:font-size-complex="14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language="de" fo:country="DE" fo:font-style="normal" style:text-underline-style="none" fo:font-weight="normal" style:letter-kerning="true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letter-spacing="normal" fo:language="ru" fo:country="RU" fo:font-style="normal" fo:background-color="transparent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18" style:family="text">
      <style:text-properties fo:font-variant="normal" fo:text-transform="none" style:font-name="TimesNewRomanPSMT" fo:letter-spacing="normal" fo:language="ru" fo:country="RU" fo:font-style="normal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color="#000000" style:font-name="Times New Roman" fo:font-size="14pt" fo:font-weight="normal" style:font-size-asian="14pt" style:font-size-complex="14pt"/>
    </style:style>
    <style:style style:name="T2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fo:language="ru" fo:country="RU" fo:font-style="normal" fo:font-weight="normal" fo:background-color="#ffffff" style:font-name-asian="TimesNewRomanPSMT" style:language-asian="en" style:country-asian="US" style:font-weight-asian="normal" style:font-name-complex="TimesNewRomanPSMT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fo:background-color="transparent" style:font-name-complex="Times New Roman2"/>
    </style:style>
    <style:style style:name="T30" style:family="text">
      <style:text-properties style:font-name="Times New Roman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text-underline-style="none" fo:font-weight="bold"/>
    </style:style>
    <style:style style:name="T3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4" style:family="text">
      <style:text-properties style:use-window-font-color="true" style:font-name="Times New Roman" fo:font-size="14pt" fo:background-color="transparent" style:font-name-asian="Times New Roman" style:font-size-asian="14pt" style:language-asian="en" style:country-asian="US" style:font-size-complex="14pt"/>
    </style:style>
    <style:style style:name="T35" style:family="text">
      <style:text-properties style:use-window-font-color="true" style:font-name="Times New Roman" fo:font-size="14pt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fo:font-size="14pt" style:font-name-asian="TimesNewRomanPSMT" style:font-size-asian="14pt" style:language-asian="en" style:country-asian="US" style:font-style-asian="normal" style:font-name-complex="TimesNewRomanPSMT" style:font-size-complex="14pt" style:language-complex="fa" style:country-complex="IR" style:font-style-complex="normal"/>
    </style:style>
    <style:style style:name="T37" style:family="text">
      <style:text-properties style:use-window-font-color="true"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38" style:family="text">
      <style:text-properties style:use-window-font-color="true" fo:font-size="14pt" fo:language="de" fo:country="DE" style:letter-kerning="true" style:font-name-asian="Times New Roman" style:font-size-asian="14pt" style:language-asian="en" style:country-asian="US" style:font-style-asian="normal" style:font-name-complex="Times New Roman2" style:font-size-complex="14pt" style:language-complex="fa" style:country-complex="IR" style:font-style-complex="normal"/>
    </style:style>
    <style:style style:name="T39" style:family="text">
      <style:text-properties style:text-underline-style="none" fo:font-weight="bold"/>
    </style:style>
    <style:style style:name="T40" style:family="text">
      <style:text-properties fo:font-style="italic"/>
    </style:style>
    <style:style style:name="T41" style:family="text">
      <style:text-properties style:font-name="TimesNewRomanPSMT" fo:font-size="10pt" fo:background-color="transparent" style:font-name-asian="TimesNewRomanPSMT" style:font-size-asian="10pt" style:language-asian="ru" style:country-asian="RU" style:font-name-complex="TimesNewRomanPSM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f97e2-1500-4995-a8dd-d06c21d4b20a" text:name="BossProviderVariable"/>
      </text:user-field-decls>
      <text:p text:style-name="P38"/>
      <text:p text:style-name="P11">ПОСТАНОВЛЕНИЕ</text:p>
      <text:p text:style-name="P11">о наложении штрафа по делу <text:span text:style-name="T6">№ 4-14.3-996/00-08-17</text:span><text:span text:style-name="T7"> </text:span></text:p>
      <text:p text:style-name="P11">об административном правонарушении</text:p>
      <text:p text:style-name="P11"/>
      <text:p text:style-name="P12"><text:span text:style-name="T1">«22</text:span><text:span text:style-name="T25">» мая 2017г.<text:tab/><text:tab/><text:tab/><text:tab/><text:tab/><text:tab/><text:tab/><text:tab/> <text:s text:c="19"/>г.Москва</text:span></text:p>
      <text:p text:style-name="P15"/>
      <text:p text:style-name="P20"><text:span text:style-name="T26">Заместитель руководителя Федеральной антимонопольной службы <text:s text:c="13"/>А.Б. Кашеваров, рассмотрев протокол и материалы дела </text:span><text:span text:style-name="T9">№ 4-14.3-996/00-08-17<text:line-break/></text:span><text:span text:style-name="T26">об административном правонарушении, возбужденного в отношении <text:s text:c="23"/>ООО «Контент Юнион Джуниор» </text:span><text:span text:style-name="Основной_20_шрифт_20_абзаца"><text:span text:style-name="T27">(юридический адрес:<text:line-break/>129626, г. Москва, 1-й Рижский пер., д. 2Г; ОГРН 5067746455926,<text:line-break/>ИНН 7717567156, КПП 771701001, дата регистрации 06.09.2006)</text:span></text:span><text:span text:style-name="Основной_20_шрифт_20_абзаца"><text:span text:style-name="T10">,</text:span></text:span></text:p>
      <text:p text:style-name="P10"><text:span text:style-name="Основной_20_шрифт_20_абзаца"><text:span text:style-name="T11">УСТАНОВИЛ:</text:span></text:span><text:span text:style-name="Основной_20_шрифт_20_абзаца"><text:span text:style-name="T8"> </text:span></text:span></text:p>
      <text:p text:style-name="P10"><text:span text:style-name="Основной_20_шрифт_20_абзаца"><text:span text:style-name="T16"/></text:span></text:p>
      <text:p text:style-name="P23"><text:span text:style-name="T29">В ФАС России поступило обращение </text:span>с жалобой на громкость рекламы<text:line-break/>по сравнению с прерываемой ею телепрограммой на телеканале «Детский».</text:p>
      <text:p text:style-name="P26">Сотрудники <text:span text:style-name="T19">ФАС России</text:span> произвели запись телеканала «Детский»<text:line-break/>с целью проведения измерения соотношения уровня громкости рекламы<text:line-break/>и среднего уровня громкости прерываемой рекламой телепередачи в записи телеканала «Детский» в соответствии с требованиями части 12 статьи 14 Федерального закона от 13.03.2006 № 38-ФЗ «О рекламе» (далее – Закон<text:line-break/>о рекламе).</text:p>
      <text:p text:style-name="P14"><text:span text:style-name="T20"><text:tab/>Запись фрагмента эфира телепрограммы для измерения соотношения уровней громкости звука рекламы или анонсов и прерываемой ими </text:span><text:span text:style-name="T20">телепрограммы была осуществлена «7» марта 2017 года в период с 11 часов<text:line-break/>48 минут по 12 часов 41 минуту ФАС России в г. Москва, источник записи: </text:span><text:span text:style-name="T30">цифровое кабельное/IPTV-вещание.</text:span></text:p>
      <text:p text:style-name="P17"><text:span text:style-name="T24"><text:tab/>Согласно части 12 статьи 14 </text:span><text:span text:style-name="Strong_20_Emphasis"><text:span text:style-name="T22">Закона о рекламе</text:span></text:span><text:span text:style-name="T24"> при трансляции рекламы уровень громкости её звука, а также уровень громкости звука сообщения<text:line-break/>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</text:span><text:span text:style-name="Strong_20_Emphasis"><text:span text:style-name="T24"> </text:span></text:span><text:span text:style-name="Strong_20_Emphasis"><text:span text:style-name="T22">Закона о рекламе</text:span></text:span><text:span text:style-name="T24"> требования части 12 статьи 14 данного закона распространяются также на информацию<text:line-break/>о телепередачах, транслируемых по соответствующему телеканалу (анонсы).</text:span></text:p>
      <text:p text:style-name="P16"><text:tab/>Методика измерений соотношения уровня громкости рекламы<text:line-break/>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 № 38079) (далее – Методика).</text:p>
      <text:p text:style-name="P31">Измерение уровня громкости фрагментов записи производилось<text:line-break/>с помощью средства измерения Комплекс программно-аппаратный «АСК-громкость» (свидетельство об утверждении типа средств измерений <text:soft-page-break/><text:span text:style-name="T31">RU</text:span>.<text:span text:style-name="T31">E</text:span>.36.002.<text:span text:style-name="T31">A</text:span> № 58595, свидетельство о поверке № 3/340-0997-16 действительно до 26 мая 2017 года).</text:p>
      <text:p text:style-name="P31">В этих целях записанный фрагмент в соответствии с Методикой был разделен на 16 фрагментов: 2 дорекламных фрагмента и 2 пострекламных фрагмента (каждый 300 сек.), 3 рекламных блока (реклама1 – 49,88 сек., реклама2 – 6,26 сек., реклама3 – 44,98 сек.), 2 фрагмента анонсов<text:line-break/>(анонс1 – 137,46 сек., анонс2 – 46,79 сек.), 4 фрагмента с сообщением<text:line-break/>о рекламе (сообщение1 – 6,99 сек., сообщение2 – 7,09 сек.,<text:line-break/>сообщение3 – 7,00 сек., сообщение4 – 7,04 сек.), 3 логотипа телеканала (логотип1 – 6,93 сек., логотип2 – 6,91 сек., логотип3 – 5,50 сек.).</text:p>
      <text:p text:style-name="P31">Результаты измерений уровня громкости фрагментов записи телепрограммы отражены в протоколе от 13.03.2017 № 122459 измерений уровней громкости аудиофрагментов программно-аппаратного комплекса «АСК-громкость» (далее – Протокол).</text:p>
      <text:p text:style-name="P20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<text:span text:style-name="T40">1,5</text:span> дБ.</text:p>
      <text:p text:style-name="P32">При измерении соотношения уровня <text:span text:style-name="T19">громкости звука блоков рекламы<text:line-break/>и сообщений о рекламе, анонсов, логотипов телеканала и </text:span>уровня <text:span text:style-name="T19">громкости звука прерываемой ими телепередачи превышение более чем на 1,5 дБ выявлено в следующих случаях:</text:span></text:p>
      <text:p text:style-name="P30">·<text:span text:style-name="T5"> </text:span>уровень громкости звука анонса2 превышает уровень громкости звука пострекламного фрагмента2 на <text:span text:style-name="T1">3,3 дБ</text:span> (стр. 11 Протокола);</text:p>
      <text:p text:style-name="P30">·<text:span text:style-name="T5"> </text:span>уровень громкости звука рекламы2 превышает уровень громкости звука пострекламного фрагмента2 на <text:span text:style-name="T1">1,6 дБ </text:span>(стр. 12 Протокола);</text:p>
      <text:p text:style-name="P30">·<text:span text:style-name="T5"> </text:span>уровень громкости звука сообщения4 превышает уровень громкости звука дорекламного фрагмента2 на <text:span text:style-name="T1">3,6 дБ </text:span>(стр. 13 Протокола);</text:p>
      <text:p text:style-name="P30">·<text:span text:style-name="T5"> </text:span>уровень громкости звука сообщения3 превышает уровень громкости звука дорекламного фрагмента2 на <text:span text:style-name="T1">2,6 дБ</text:span> (стр. 15 Протокола);</text:p>
      <text:p text:style-name="P30">·<text:span text:style-name="T5"> </text:span>уровень громкости звука рекламы2 превышает уровень громкости звука дорекламного фрагмента2 на <text:span text:style-name="T1">4 дБ</text:span> (стр. 17 Протокола);</text:p>
      <text:p text:style-name="P30">·<text:span text:style-name="T5"> </text:span>уровень громкости звука анонса2 превышает уровень громкости звука дорекламного фрагмента2 на <text:span text:style-name="T1">5,7 дБ</text:span> (стр. 18 Протокола);</text:p>
      <text:p text:style-name="P30">·<text:span text:style-name="T5"> </text:span>уровень громкости звука логотипа2 превышает уровень громкости звука дорекламного фрагмента2 на <text:span text:style-name="T1">3,6 дБ</text:span> (стр. 19 Протокола);</text:p>
      <text:p text:style-name="P30">·<text:span text:style-name="T5"> </text:span>уровень громкости звука анонса1 превышает уровень громкости звука пострекламного фрагмента1 на <text:span text:style-name="T1">3,6 дБ</text:span> (стр. 23 Протокола);</text:p>
      <text:p text:style-name="P30">·<text:span text:style-name="T5"> </text:span>уровень громкости звука анонса1 превышает уровень громкости звука дорекламного фрагмента1 на <text:span text:style-name="T1">3 дБ</text:span> (стр. 28 Протокола).</text:p>
      <text:p text:style-name="P20">Таким образом, громкость звука в блоках анонсов, блоках рекламы, сообщениях о рекламе, а также логотипе телеканала, транслировавшихся 07.03.2017 на телеканале «Детский» посредством цифрового кабельного/<text:span text:style-name="T31">IPTV</text:span>-<text:soft-page-break/>вещания, <text:s/>нарушает требования части 12 статьи 14 Закона о рекламе.</text:p>
      <text:p text:style-name="P20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21"><text:span text:style-name="T3">Рекламораспространителем на телеканале «Детский» является<text:line-break/>ООО «Контент Юнион Джуниор» </text:span><text:span text:style-name="Основной_20_шрифт_20_абзаца"><text:span text:style-name="T4">(юридический адрес:<text:line-break/>129626, г. Москва, 1-й Рижский пер., д. 2Г; ОГРН 5067746455926,<text:line-break/>ИНН 7717567156, КПП 771701001, дата регистрации 06.09.2006).</text:span></text:span></text:p>
      <text:p text:style-name="P29"><text:span text:style-name="Основной_20_шрифт_20_абзаца"><text:span text:style-name="T17">В соответствии с частью 1 статьи 14.3 Кодекса Российской Федерации<text:line-break/>об административных правонарушениях нарушение рекламодателем, рекламопроизводителем или рекламораспространителем законодательства<text:line-break/>о рекламе влечет наложение административного штрафа на юридических лиц<text:line-break/>в размере от ста тысяч до пятисот тысяч рублей.</text:span></text:span></text:p>
      <text:p text:style-name="P24"><text:span text:style-name="Основной_20_шрифт_20_абзаца"><text:span text:style-name="T34">ООО «Контент Юнион Джуниор» </text:span></text:span><text:span text:style-name="Основной_20_шрифт_20_абзаца"><text:span text:style-name="T33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2"><text:span text:style-name="Основной_20_шрифт_20_абзаца"><text:span text:style-name="T36">Таким образом, установлена вина </text:span></text:span><text:span text:style-name="Основной_20_шрифт_20_абзаца"><text:span text:style-name="T38">ООО «Контент Юнион Джуниор»<text:line-break/></text:span></text:span><text:span text:style-name="Основной_20_шрифт_20_абзаца"><text:span text:style-name="T36">в нарушении законодательства Российской Федерации о рекламе </text:span></text:span><text:span text:style-name="Основной_20_шрифт_20_абзаца"><text:span text:style-name="T37">по факту</text:span></text:span><text:span text:style-name="Основной_20_шрифт_20_абзаца"><text:span text:style-name="T2"> превышения <text:s/>уровня громкости звука блоков анонсов, блоков рекламы, сообщений о рекламе, а также логотипа телеканала над уровнем звука прерываемой ими телепрограммы на телеканале «Детский» 07.03.2017 в период с 11 часов 48 минут по 12 часов 41 минуту в г. Москве</text:span></text:span><text:span text:style-name="Основной_20_шрифт_20_абзаца"><text:span text:style-name="T36">.</text:span></text:span></text:p>
      <text:p text:style-name="P24"><text:span text:style-name="Основной_20_шрифт_20_абзаца"><text:span text:style-name="T24">Руководствуясь</text:span></text:span><text:span text:style-name="Основной_20_шрифт_20_абзаца"><text:span text:style-name="T28"> частью 12 статьи 14, </text:span></text:span><text:span text:style-name="Основной_20_шрифт_20_абзаца"><text:span text:style-name="T12">статьей 33 Закона о рекламе,</text:span></text:span><text:span text:style-name="Основной_20_шрифт_20_абзаца"><text:span text:style-name="T24"> статьями 14.3, 23.48, 28.9, пунктом 1 статьи 29.9 Кодекса Российской Федерации об административных правонарушениях,</text:span></text:span></text:p>
      <text:p text:style-name="P24"><text:span text:style-name="Основной_20_шрифт_20_абзаца"><text:span text:style-name="T24"/></text:span></text:p>
      <text:p text:style-name="P27">ПОСТАНОВИЛ:</text:p>
      <text:p text:style-name="P25"><text:span text:style-name="Основной_20_шрифт_20_абзаца"><text:span text:style-name="T33">1. Применить к </text:span></text:span><text:span text:style-name="Основной_20_шрифт_20_абзаца"><text:span text:style-name="T13">ООО «Контент Юнион Джуниор»</text:span></text:span><text:span text:style-name="Основной_20_шрифт_20_абзаца"><text:span text:style-name="T15"> </text:span></text:span><text:span text:style-name="Основной_20_шрифт_20_абзаца"><text:span text:style-name="T14">меры</text:span></text:span><text:span text:style-name="Основной_20_шрифт_20_абзаца"><text:span text:style-name="T33"> административной ответственности в виде штрафа за нарушение законодательства Российской Федерации о рекламе в размере 100 000 рублей.</text:span></text:span></text:p>
      <text:list xml:id="list3558440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3">Получатель: УФК по г. Москве (Федеральная антимонопольная служба л/с <text:span text:style-name="Основной_20_шрифт_20_абзаца"><text:span text:style-name="T18">03951001610</text:span></text:span>)</text:p>
      <text:p text:style-name="P35"><text:tab/>банк получателя — Операционный департамент Банка России г. Москва 701,</text:p>
      <text:p text:style-name="P35"><text:tab/>ИНН 7703516539,</text:p>
      <text:p text:style-name="P35"><text:tab/>КПП 770301001,</text:p>
      <text:p text:style-name="P35"><text:tab/>БИК 044501002,</text:p>
      <text:p text:style-name="P35"><text:tab/>р/с 40105810700000001901.</text:p>
      <text:p text:style-name="P35"><text:tab/>Юридический адрес: 125993, г. Москва, ул. Садовая Кудринская, д. 11, Д-242, ГСП-3.</text:p>
      <text:p text:style-name="P35"><text:tab/>Фактический адрес: 125993, г. Москва, ул. Садовая Кудринская, д. 11, Д-<text:soft-page-break/>242, ГСП-3.</text:p>
      <text:p text:style-name="P20"><text:span text:style-name="T30">Согласно пункту 1 статьи 32.2 Кодекса Российской Федерации<text:line-break/>об административных прав</text:span>онарушениях административный штраф должен быть уплачен лицом, привлечённым к административной ответственности,<text:line-break/>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0">В трёхдневный срок со дня уплаты штрафа просьба представить<text:line-break/>в Федеральную антимонопольную службу надлежащим образом заверенные копии платёжных документов <text:span text:style-name="T39">(по электронной почте </text:span><text:span text:style-name="T32">assergeev@fas.gov.ru</text:span><text:span text:style-name="T39">). </text:span></text:p>
      <text:p text:style-name="P20">В соответствии с пунктом 1 статьи 30.3 Кодекса Российской Федерации<text:line-break/>об административных правонарушениях постановление по делу<text:line-break/>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0"/>
      <text:p text:style-name="P20"/>
      <text:p text:style-name="P9">Заместитель руководителя <text:s text:c="4"/><text:tab/><text:tab/><text:tab/> <text:s text:c="38"/>А.Б. Кашеваров</text:p>
      <text:p text:style-name="P37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926B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79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44794(4) </text:p>
      </draw:text-box>
     </draw:frame><draw:frame draw:style-name="Mfr2" draw:name="SpdBarcode" text:anchor-type="paragraph" svg:x="0cm" svg:width="3.6cm" svg:height="0.78cm" draw:z-index="4"><draw:image xlink:href="Pictures/10000201000000780000001AFA926B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7:44:37.01</meta:creation-date>
    <meta:generator>OpenOffice.org/3.3$Win32 OpenOffice.org_project/330m20$Build-9567</meta:generator>
    <dc:date>2017-05-22T15:39:41.30</dc:date>
    <meta:editing-duration>PT13M29S</meta:editing-duration>
    <meta:editing-cycles>1</meta:editing-cycles>
    <meta:document-statistic meta:table-count="0" meta:image-count="1" meta:object-count="0" meta:page-count="4" meta:paragraph-count="50" meta:word-count="1074" meta:character-count="8251"/>
    <meta:user-defined meta:name="Поле 1"/>
    <meta:user-defined meta:name="Поле 2"/>
    <meta:user-defined meta:name="Поле 3"/>
    <meta:user-defined meta:name="Поле 4"/>
  </office:meta>
</office:document-meta>
</file>