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1DB39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autospace="none"/>
      <style:text-properties style:font-name="Times New Roman" fo:font-size="14pt" style:font-size-asian="14pt" style:font-size-complex="14pt"/>
    </style:style>
    <style:style style:name="P5" style:family="paragraph" style:parent-style-name="Standard">
      <style:paragraph-properties fo:line-height="150%"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margin-left="9.511cm" fo:margin-right="0cm" fo:text-align="start"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9.511cm" fo:margin-right="0cm" fo:text-align="start"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10.111cm" fo:margin-right="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8cm" fo:margin-right="0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2"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13" style:family="paragraph" style:parent-style-name="Standard">
      <style:paragraph-properties fo:margin-left="0cm" fo:margin-right="0cm" fo:margin-top="0cm" fo:margin-bottom="0.4cm" fo:text-align="center" style:justify-single-word="false" fo:text-indent="0cm" style:auto-text-indent="false"/>
      <style:text-properties fo:font-size="14pt" fo:language="ru" fo:country="RU" style:font-size-asian="14pt" style:font-size-complex="14pt"/>
    </style:style>
    <style:style style:name="P14" style:family="paragraph" style:parent-style-name="Standard">
      <style:paragraph-properties fo:margin-left="0cm" fo:margin-right="0cm" fo:margin-top="0cm" fo:margin-bottom="0.199cm" fo:text-align="justify" style:justify-single-word="false" fo:text-indent="0cm" style:auto-text-indent="false"/>
      <style:text-properties fo:font-size="14pt" fo:language="ru" fo:country="RU"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1pt" style:font-size-asian="11pt" style:font-size-complex="11pt"/>
    </style:style>
    <style:style style:name="P18" style:family="paragraph" style:parent-style-name="Text_20_body">
      <style:paragraph-properties fo:margin-left="0cm" fo:margin-right="0cm" fo:margin-top="0cm" fo:margin-bottom="0.499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9" style:family="paragraph" style:parent-style-name="Text_20_body">
      <style:paragraph-properties fo:margin-left="0cm" fo:margin-right="0cm" fo:margin-top="0cm" fo:margin-bottom="0.499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P20" style:family="paragraph" style:parent-style-name="Standard">
      <style:paragraph-properties fo:margin-left="0cm" fo:margin-right="0cm" fo:line-height="150%"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1" style:family="paragraph" style:parent-style-name="Standard">
      <style:paragraph-properties fo:margin-left="0cm" fo:margin-right="0cm" fo:line-height="150%" fo:text-align="justify" style:justify-single-word="false" fo:text-indent="1.281cm" style:auto-text-indent="false" style:text-autospace="none"/>
    </style:style>
    <style:style style:name="P22" style:family="paragraph" style:parent-style-name="Standard">
      <style:paragraph-properties fo:margin-top="0cm" fo:margin-bottom="0cm" fo:line-height="150%" fo:text-align="center" style:justify-single-word="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251cm" style:auto-text-indent="false">
        <style:tab-stops/>
      </style:paragraph-properties>
      <style:text-properties style:font-name="Times New Roman"/>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autospace="none">
        <style:tab-stops>
          <style:tab-stop style:position="1.309cm"/>
        </style:tab-stops>
      </style:paragraph-properties>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name-complex="Times New Roman3"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font-weight="bold" fo:background-color="transparent" style:font-size-asian="14pt" style:font-weight-asian="bold" style:font-name-complex="Times New Roman3" style:font-size-complex="14pt" style:font-weight-complex="bold"/>
    </style:style>
    <style:style style:name="P34" style:family="paragraph" style:parent-style-name="Text_20_body">
      <style:paragraph-properties fo:margin-left="0cm" fo:margin-right="0cm" fo:margin-top="0cm" fo:margin-bottom="0.499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5" style:family="paragraph" style:parent-style-name="Text_20_body">
      <style:paragraph-properties fo:margin-left="0cm" fo:margin-right="0cm" fo:margin-top="0cm" fo:margin-bottom="0.499cm" fo:line-height="150%" fo:text-align="justify" style:justify-single-word="false" fo:text-indent="1.251cm" style:auto-text-indent="false">
        <style:tab-stops>
          <style:tab-stop style:position="1.309cm"/>
        </style:tab-stops>
      </style:paragraph-properties>
    </style:style>
    <style:style style:name="P36" style:family="paragraph" style:parent-style-name="Text_20_body" style:list-style-name="L1">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style:font-name="Times New Roman" fo:font-size="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448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style:font-name="Times New Roman" fo:font-size="11pt" style:font-size-asian="11pt" style:font-size-complex="11pt"/>
    </style:style>
    <style:style style:name="P39"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background-color="transparent"/>
    </style:style>
    <style:style style:name="T2" style:family="text">
      <style:text-properties style:font-name="Times New Roman" fo:font-size="14pt" fo:language="ru" fo:country="RU" fo:background-color="transparent" style:font-size-asian="14pt" style:font-size-complex="14pt"/>
    </style:style>
    <style:style style:name="T3" style:family="text">
      <style:text-properties style:font-name="Times New Roman" fo:font-size="14pt" fo:language="ru" fo:country="RU" fo:background-color="transparent" style:font-name-asian="Times New Roman3" style:font-size-asian="14pt" style:language-asian="ru" style:country-asian="RU" style:font-name-complex="Times New Roman3" style:font-size-complex="14pt"/>
    </style:style>
    <style:style style:name="T4" style:family="text">
      <style:text-properties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letter-kerning="true" style:font-size-asian="14pt" style:font-size-complex="14pt"/>
    </style:style>
    <style:style style:name="T7" style:family="text">
      <style:text-properties style:font-name="Times New Roman" fo:font-size="14pt" fo:language="en" fo:country="US" fo:background-color="transparent" style:font-size-asian="14pt" style:font-size-complex="14pt"/>
    </style:style>
    <style:style style:name="T8" style:family="text">
      <style:text-properties style:font-name="Times New Roman" fo:font-size="14pt" style:font-size-asian="14pt" style:font-size-complex="14pt"/>
    </style:style>
    <style:style style:name="T9" style:family="text">
      <style:text-properties fo:color="#000000" style:font-name="Times New Roman" fo:font-size="14pt" fo:language="ru" fo:country="RU" fo:background-color="transparent" style:font-name-asian="Times New Roman3" style:font-size-asian="14pt" style:language-asian="ru" style:country-asian="RU" style:font-name-complex="Times New Roman3" style:font-size-complex="14pt"/>
    </style:style>
    <style:style style:name="T10" style:family="text">
      <style:text-properties fo:color="#000000" style:font-name="Times New Roman" fo:font-size="14pt" fo:language="ru" fo:country="RU" style:text-underline-style="none" style:letter-kerning="true" style:font-size-asian="14pt" style:font-size-complex="14pt"/>
    </style:style>
    <style:style style:name="T11" style:family="text">
      <style:text-properties fo:color="#000000" style:font-name="Times New Roman" fo:font-size="14pt" style:text-underline-style="none" style:letter-kerning="true" style:font-size-asian="14pt" style:font-size-complex="14pt"/>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fo:language="ru" fo:country="RU" fo:font-weight="normal" fo:background-color="transparent" style:font-weight-asian="normal" style:font-weight-complex="normal"/>
    </style:style>
    <style:style style:name="T15"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6"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17"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19"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0"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21" style:family="text">
      <style:text-properties fo:font-variant="normal" fo:text-transform="none" fo:color="#000000" style:font-name="Times New Roman"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2" style:family="text">
      <style:text-properties fo:font-variant="normal" fo:text-transform="none" fo:color="#000000" style:font-name="Times New Roman" fo:letter-spacing="normal" fo:language="en" fo:country="US" fo:font-style="normal" style:text-underline-style="none" fo:font-weight="normal" fo:background-color="transparent" style:font-name-asian="TimesNewRomanPSMT" style:font-style-asian="normal" style:font-weight-asian="normal" style:font-name-complex="Times New Roman3"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2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 New Roman3" style:font-size-complex="14pt" style:font-weight-complex="normal"/>
    </style:style>
    <style:style style:name="T2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3" style:font-size-complex="14pt" style:font-weight-complex="normal"/>
    </style:style>
    <style:style style:name="T2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3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1"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3" style:font-size-complex="14pt" style:font-weight-complex="normal"/>
    </style:style>
    <style:style style:name="T32"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33" style:family="text">
      <style:text-properties fo:font-variant="normal" fo:text-transform="none" fo:color="#000000" style:font-name="Times New Roman" fo:font-size="14pt" fo:letter-spacing="normal" fo:language="en" fo:country="US" fo:font-style="normal" style:text-underline-style="none" fo:font-weight="normal" fo:background-color="#ffffff" style:font-name-asian="TimesNewRomanPSMT" style:font-size-asian="14pt" style:font-weight-asian="normal" style:font-name-complex="Times New Roman3" style:font-size-complex="14pt" style:font-weight-complex="normal"/>
    </style:style>
    <style:style style:name="T34" style:family="text">
      <style:text-properties fo:font-variant="normal" fo:text-transform="none" fo:color="#000000" style:font-name="Times New Roman" fo:font-size="14pt" fo:letter-spacing="normal" fo:language="en" fo:country="US" fo:font-style="normal"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38"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name-complex="Times New Roman3" style:font-style-complex="normal" style:font-weight-complex="normal"/>
    </style:style>
    <style:style style:name="T39" style:family="text">
      <style:text-properties fo:font-variant="normal" fo:text-transform="none" fo:color="#000000" fo:letter-spacing="normal" fo:language="ru" fo:country="RU" fo:font-style="normal" fo:font-weight="normal" fo:background-color="transparent" style:font-name-asian="TimesNewRomanPSMT" style:font-weight-asian="normal" style:font-name-complex="TimesNewRomanPSMT" style:font-weight-complex="normal"/>
    </style:style>
    <style:style style:name="T40"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41" style:family="text">
      <style:text-properties fo:font-variant="normal" fo:text-transform="none" fo:letter-spacing="normal" fo:font-style="normal" fo:font-weight="normal" style:font-weight-asian="normal" style:font-weight-complex="normal"/>
    </style:style>
    <style:style style:name="T42" style:family="text">
      <style:text-properties fo:font-variant="normal" fo:text-transform="none" fo:letter-spacing="normal" fo:font-style="normal" fo:font-weight="normal" style:font-name-asian="TimesNewRomanPSMT" style:font-weight-asian="normal" style:font-name-complex="TimesNewRomanPSMT" style:font-weight-complex="normal"/>
    </style:style>
    <style:style style:name="T43" style:family="text">
      <style:text-properties fo:font-variant="normal" fo:text-transform="none" fo:letter-spacing="normal" fo:font-style="normal" fo:font-weight="normal" style:font-name-asian="Times New Roman3" style:language-asian="ru" style:country-asian="RU" style:font-weight-asian="normal" style:font-weight-complex="normal"/>
    </style:style>
    <style:style style:name="T44" style:family="text">
      <style:text-properties fo:font-variant="normal" fo:text-transform="none" fo:letter-spacing="normal" fo:font-style="normal" fo:font-weight="normal" fo:background-color="#ffffff" style:font-weight-asian="normal" style:font-weight-complex="normal"/>
    </style:style>
    <style:style style:name="T45" style:family="text">
      <style:text-properties fo:font-size="14pt" style:font-size-asian="14pt" style:font-size-complex="14pt"/>
    </style:style>
    <style:style style:name="T46" style:family="text">
      <style:text-properties style:font-name-asian="TimesNewRomanPSMT" style:font-name-complex="TimesNewRomanPSMT"/>
    </style:style>
    <style:style style:name="T47" style:family="text">
      <style:text-properties style:text-line-through-style="none" style:text-position="0% 100%" style:font-name="Times New Roman" fo:font-size="14pt" fo:language="ru" fo:country="RU"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text-line-through-style="none" style:text-position="0% 100%" style:font-name="Times New Roman" fo:font-size="14pt" fo:language="en" fo:country="US" fo:font-style="normal" style:text-underline-style="none" fo:font-weight="normal" style:letter-kerning="true"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font-name="Times New Roman2" fo:font-size="14pt" fo:language="ru" fo:country="RU" style:font-name-asian="Times New Roman2" style:font-size-asian="14pt" style:font-name-complex="Times New Roman2" style:font-size-complex="14pt"/>
    </style:style>
    <style:style style:name="T50" style:family="text">
      <style:text-properties fo:font-weight="normal" style:font-weight-asian="normal" style:font-weight-complex="normal"/>
    </style:style>
    <style:style style:name="T51" style:family="text">
      <style:text-properties fo:language="ru" fo:country="RU" style:font-name-asian="TimesNewRomanPSMT" style:font-name-complex="TimesNewRomanPSMT"/>
    </style:style>
    <style:style style:name="T5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68190a-f695-46ef-ae61-da9b1fa0af1a" text:name="BossProviderVariable"/>
      </text:user-field-decls>
      <text:p text:style-name="P39"><text:span text:style-name="T52">ОПРЕДЕЛЕНИЕ</text:span></text:p>
      <text:p text:style-name="P10">о возбуждении дела об административном</text:p>
      <text:p text:style-name="P10">правонарушении № 4-19.8-1028/00-22-17 и проведении</text:p>
      <text:p text:style-name="P13">административного расследования</text:p>
      <text:p text:style-name="P11"/>
      <text:p text:style-name="P14"><text:span text:style-name="T1">«22» мая </text:span>2017 г. <text:tab/><text:tab/><text:tab/><text:tab/><text:tab/><text:tab/><text:tab/><text:tab/> <text:s text:c="10"/><text:tab/>г. Москва</text:p>
      <text:p text:style-name="P12"/>
      <text:p text:style-name="P35"><text:span text:style-name="T2">Я, заместитель начальника Управления по борьбе с картелями ФАС России </text:span><text:span text:style-name="T7">&lt;...&gt;</text:span><text:span text:style-name="T2">, рассмотрев запрос ФАС России о представлении информации от 21.03.2017 № АЦ/</text:span><text:span text:style-name="T7">1</text:span><text:span text:style-name="T2">7905</text:span><text:span text:style-name="T7">/17, </text:span><text:span text:style-name="T2">направленный в адрес общества с ограниченной ответственностью «Автодорстрой» (ИНН 6325046753, ОГРН 1136325000250, КПП 632401001, </text:span><text:span text:style-name="T4">ад</text:span><text:span text:style-name="T3">рес места нахождения: 445007, Самарская обл., г. Тольятти, ул. Новозаводская, д. 2 А, стр. 80</text:span><text:span text:style-name="T9">),</text:span></text:p>
      <text:p text:style-name="P18">УСТАНОВИЛ:</text:p>
      <text:p text:style-name="P23"><text:span text:style-name="T15">Приказом ФАС России от 01.03.2017 № 241</text:span><text:span text:style-name="T19">/</text:span><text:span text:style-name="T15">17 было возбуждено дело № 1-11-7/</text:span><text:span text:style-name="T19">00-22-17 о нарушении антимонопольного законодательства по признакам нарушения </text:span><text:span text:style-name="T15">ООО ПСК </text:span><text:span text:style-name="T17">«Волга», ООО «Автодоринжиниринг», </text:span><text:span text:style-name="T17">ООО «Строймонтажкомплект», ООО «Автодорстрой» (далее также – <text:s/>Ответчики) </text:span><text:span text:style-name="T19">пункта 2 части 1 статьи 11 Федерального закона от 26 июля 2006 г. № 135-ФЗ «О защите конкуренции» (далее – Закон о защите конкуренции)</text:span><text:span text:style-name="T16">. </text:span></text:p>
      <text:p text:style-name="P23"><text:span text:style-name="T16">В рамках рассмотрения дела № </text:span><text:span text:style-name="T15">1-11-7/</text:span><text:span text:style-name="T19">00-22-17, </text:span><text:span text:style-name="T15">с целью получения дополнительных доказательств в адрес указанных компаний ФАС России был направлен запрос от 21.03.2017 № АЦ/</text:span><text:span text:style-name="T19">17905/17 </text:span><text:span text:style-name="T15">(далее – Запрос), в соответствии с которым им надлежало в течение десяти календарных дней с момента получения Запроса представить список основных средств, числящихся на бухгалтерском балансе соответствующей компании, по состоянию на 01.01.2014, 01.01.2015, 01.01.2016, 01.10.2016, 01.01.2017 с указанием их первоначальной и остаточной стоимости, учитываемой для целей уплаты налога на имущество организаций.</text:span></text:p>
      <text:p text:style-name="P23"><text:soft-page-break/><text:span text:style-name="T15">При этом Ответчики были </text:span><text:span text:style-name="T18">предупреждены об административной ответственности, установленной за непредставление или несвоевременное представление в федеральный антимонопольный орган запрашиваемых сведений.</text:span></text:p>
      <text:p text:style-name="P27">ООО «Автодорстрой» документы (информацию) в ответ на Запрос до настоящего времени в ФАС России не представило.</text:p>
      <text:p text:style-name="P25"><text:span text:style-name="T20">Согласно информации, размещенной на сайте ФГУП «Почта России» <text:s/>(http://www.</text:span><text:span text:style-name="T22">pochta</text:span><text:span text:style-name="T20">.ru), 30.03.2017 была предпринята неудачная попытка вручения ООО «Автодорстрой» Запроса. 02.05.2017 Запрос был возвращён отправителю (ФАС России) за истечением срока хранения и 12.05.2017 был получен отправителем.</text:span></text:p>
      <text:p text:style-name="P29"><text:span text:style-name="T35">Запрос направлялся ООО «Автодорстрой» по адресу, указанному в едином государственном реестре юридических лиц: <text:s/></text:span><text:span text:style-name="T36">445007, Самарская обл., г. Тольятти, ул. Новозаводская, д. 2 А, стр. 80.</text:span></text:p>
      <text:p text:style-name="P29"><text:span text:style-name="T23">В соответствии с пунктом 2 статьи 51 Гражданского кодекса Российской Федерации (далее – ГК РФ)</text:span><text:span text:style-name="T45"> данные государственной регистрации </text:span><text:span text:style-name="T45">включаются в единый государственный реестр юридических лиц, открытый для всеобщего ознакомления. </text:span><text:bookmark text:name="bkimg_f"/><text:span text:style-name="T45">Лицо, добросовестно полагающееся на данные единого государственного реестра юридических лиц, вправе исходить из того, что они соответствуют действительным обстоятельствам. Юридическое лицо не вправе в отношениях с лицом, полагавшимся на данные единого государственного реестра юридических лиц, ссылаться на данные, не включенные в указанный реестр, а также на недостоверность данных, содержащихся в нем, за исключением случаев, если соответствующие данные включены в указанный реестр в результате неправомерных действий третьих лиц или иным путем помимо воли юридического лица. </text:span></text:p>
      <text:p text:style-name="P28"><text:tab/>Согласно абзацу 2 пункта 3 статьи 54 ГК РФ юридическое лицо несет риск последствий неполучения юридически значимых сообщений, <text:soft-page-break/>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 </text:p>
      <text:p text:style-name="P29"><text:span text:style-name="T24">Неп</text:span><text:span text:style-name="T8">редставление ОО</text:span><text:span text:style-name="T5">О</text:span><text:span text:style-name="T8"> «Автодорстрой» указанных выше сведений (информации) препятствует осуществлению антимонопольным органом своих полномочий.</text:span></text:p>
      <text:p text:style-name="P2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text:span text:style-name="T46"><text:tab/>Следовательно, не представив указанную в Запросе информацию, </text:span><text:span text:style-name="T37">ООО «Автодорстрой»</text:span><text:span text:style-name="T46"> нарушило требования, предусмотренные частью 1 статьи 25 Закона о защите конкуренции.</text:span></text:p>
      <text:p text:style-name="P21"><text:soft-page-break/><text:span text:style-name="T6">Административная ответственность за данное правонарушение предусмотрена частью 5 статьи 19.8 </text:span><text:span text:style-name="T47">Кодекса Российской Федерации об административных правонарушениях </text:span><text:span text:style-name="T48">(</text:span><text:span text:style-name="T47">далее </text:span><text:span text:style-name="T12">–</text:span><text:span text:style-name="T13"> КоАП</text:span><text:span text:style-name="T48">)</text:span><text:span text:style-name="T6">,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11">орган</text:span></text:span></text:a><text:span text:style-name="T6">, его территориальный </text:span><text:a xlink:type="simple" xlink:href="consultantplus://offline/ref=B17EFD6D1767A999976A14DA0E95EF9DD826301DC8F709A3F73D64D06C6F434241EB1585CF74D949K6IFM"><text:span text:style-name="Internet_20_link"><text:span text:style-name="T11">орган</text:span></text:span></text:a><text:span text:style-name="T6"> сведений (информации), предусмотренных антимонопольным </text:span><text:span text:style-name="Internet_20_link"><text:span text:style-name="T11">законодательством</text:span></text:span><text:span text:style-name="T6">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11">требованию</text:span></text:span></text:a><text:span text:style-name="T6"> указанных органов, за исключением случаев, предусмотренных </text:span><text:span text:style-name="Internet_20_link"><text:span text:style-name="T10">частями 3, 4</text:span></text:span><text:span text:style-name="T6"> и 7 статьи 19.8 КоАП</text:span><text:span text:style-name="T5">,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49">‒</text:span><text:span text:style-name="T5"> от десяти тысяч до пятнадцати тысяч рублей; на юридических лиц </text:span><text:span text:style-name="T49">‒</text:span><text:span text:style-name="T5"> от пятидесяти тысяч до пятисот тысяч рублей.</text:span></text:p>
      <text:p text:style-name="P5"><text:tab/>Таким образом, в действиях ООО<text:span text:style-name="T21"> «Автодорстрой»</text:span> усматриваются признаки административного нарушения, ответственность за которое предусмотрена частью 5 статьи 19.8 КоАП.</text:p>
      <text:p text:style-name="P31">Указанные материалы и данные являются достаточными для возбуждения дела.</text:p>
      <text:p text:style-name="P34">Руководствуясь статьями 28.1, 28.7 КоАП,</text:p>
      <text:p text:style-name="P19">ОПРЕДЕЛИЛ:</text:p>
      <text:p text:style-name="P33"><text:span text:style-name="T41">1. Возбудить в отношении общества с ограниченной ответственностью </text:span><text:span text:style-name="T42"><text:s/>«Автодорстрой» (ИНН 6325046753, ОГРН 1136325000250, КПП 632401001, </text:span><text:span text:style-name="T43">адрес места нахождения: 445007, Самарская обл., г. Тольятти, ул. Новозаводская, д. 2 А, стр. 80)</text:span><text:span text:style-name="T41"> </text:span><text:span text:style-name="T44">дело по признакам нарушения части 1 статьи 25 </text:span><text:span text:style-name="T50">Закона о защите конкуренции, выразившегося в непредставлении сведений (информации) по мотивированному требованию ФАС России. </text:span><text:soft-page-break/><text:span text:style-name="T50">Ответственность за данное правонарушение предусмотрена частью 5 статьи 19.8 КоАП</text:span><text:span text:style-name="T44">.</text:span><text:span text:style-name="T50"> </text:span></text:p>
      <text:p text:style-name="P32"><text:span text:style-name="T14">2. </text:span><text:span text:style-name="T39">Провести административное расследование. </text:span></text:p>
      <text:p text:style-name="P30"><text:span text:style-name="T27">3. </text:span><text:span text:style-name="T28">В соответствии со статьей 26.10 КоАП ООО </text:span><text:span text:style-name="T27">«Автодорстрой»</text:span><text:span text:style-name="T28"> надлежит </text:span><text:span text:style-name="T31">в трёхдневный срок со дня получения настоящего определения представить в ФАС России следующие документы (информацию):</text:span></text:p>
      <text:p text:style-name="P24"><text:span text:style-name="T51">3.1. П</text:span><text:span text:style-name="T46">исьменные пояснения по вопросу непредставления в антимонопольный </text:span>орган запрашиваемой ФАС России информации<text:span text:style-name="T46">, в частности, данные об адресе фактического расположения ООО «Автодорстрой». </text:span></text:p>
      <text:p text:style-name="P30"><text:span text:style-name="T33">3.2. </text:span><text:span text:style-name="T34">C</text:span><text:span text:style-name="T25">писок основных средств, числящихся на бухгалтерском балансе </text:span><text:span text:style-name="T26">ООО </text:span><text:span text:style-name="T25">«Автодорстрой», по состоянию на 01.01.2014, 01.01.2015, 01.01.2016, 01.10.2016, 01.01.2017 с указанием их первоначальной и остаточной стоимости, учитываемой для целей уплаты налога на имущество организаций.</text:span></text:p>
      <text:p text:style-name="P30"><text:span text:style-name="T25">4. </text:span><text:span text:style-name="T32">Законному пр</text:span><text:span text:style-name="T29">едставителю ООО </text:span><text:span text:style-name="T30">«Автодорстрой»</text:span><text:span text:style-name="T29"> явиться 15 июня 2017 г. в 12 часов 00 минут по адресу г. Москва, </text:span><text:span text:style-name="T40">ул. Садовая-Кудринская, д. 11 </text:span><text:span text:style-name="T29">(Управление по борьбе с картелями, каб. № 569) для дачи объяс</text:span><text:span text:style-name="T32">нений по факту </text:span><text:span text:style-name="T32">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1028/00-22-17 со всеми правами, предусмотренными статьей 25.5 КоАП.</text:span></text:p>
      <text:p text:style-name="P26">Неявка в указанный срок будет расценена как отказ от подписания протокола.</text:p>
      <text:list xml:id="list35599475" text:style-name="L1">
        <text:list-item>
          <text:list>
            <text:list-item>
              <text:list>
                <text:list-header>
                  <text:p text:style-name="P36"><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37"><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item>
          </text:list>
        </text:list-item>
      </text:list>
      <text:p text:style-name="P15"/>
      <text:p text:style-name="P38"><text:span text:style-name="T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91DB39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left="0cm" fo:margin-right="0cm" fo:margin-top="0.049cm" fo:margin-bottom="0.049cm" fo:text-align="start" style:justify-single-word="false" fo:text-indent="0cm" style:auto-text-indent="false"/>
      <style:text-properties style:font-name="Times New Roman" fo:font-size="12pt" style:font-name-asian="Times New Roman3" style:font-size-asian="12pt" style:language-asian="ru" style:country-asian="RU" style:font-name-complex="Times New Roman3"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51463(3)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51463(3) </text:p>
      </draw:text-box>
     </draw:frame><draw:frame draw:style-name="Mfr2" draw:name="SpdBarcode" text:anchor-type="paragraph" svg:x="0cm" svg:width="3.6cm" svg:height="0.78cm" draw:z-index="6"><draw:image xlink:href="Pictures/10000201000000780000001A91DB3945.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7T14:24:02.49</meta:creation-date>
    <dc:date>2017-05-22T15:43:29.57</dc:date>
    <meta:editing-duration>PT4M54S</meta:editing-duration>
    <meta:editing-cycles>1</meta:editing-cycles>
    <meta:generator>OpenOffice.org/3.3$Win32 OpenOffice.org_project/330m20$Build-9567</meta:generator>
    <meta:document-statistic meta:table-count="0" meta:image-count="1" meta:object-count="0" meta:page-count="6" meta:paragraph-count="35" meta:word-count="1082" meta:character-count="8649"/>
    <meta:user-defined meta:name="Поле 1"/>
    <meta:user-defined meta:name="Поле 2"/>
    <meta:user-defined meta:name="Поле 3"/>
    <meta:user-defined meta:name="Поле 4"/>
  </office:meta>
</office:document-meta>
</file>