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9C8F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top="0cm" fo:margin-bottom="0cm" style:page-number="auto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font-weight="bold"/>
    </style:style>
    <style:style style:name="T6" style:family="text">
      <style:text-properties fo:color="#0000ff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ba4ee-a4ef-40bc-b40a-be145395f428" text:name="BossProviderVariable"/>
      </text:user-field-decls>
      <text:p text:style-name="P30"><text:span text:style-name="T3"><text:tab/><text:tab/><text:tab/><text:tab/></text:span><text:span text:style-name="T5">О П Р Е Д Е Л Е Н И Е</text:span></text:p>
      <text:p text:style-name="P7">об отложении рассмотрения дела № 1-14-32/00-08-17 </text:p>
      <text:p text:style-name="P7">о нарушении антимонопольного законодательства </text:p>
      <text:p text:style-name="P10"> </text:p>
      <text:p text:style-name="P8">12 мая 2017 г.                                                                                    <text:tab/><text:tab/>г. Москва</text:p>
      <text:p text:style-name="P17"> </text:p>
      <text:p text:style-name="P18">Комиссия Федеральной антимонопольной службы по рассмотрению дела № 1-14-32/00-08-17 о нарушении антимонопольного законодательства в составе: </text:p>
      <text:p text:style-name="P20">председатель Комиссии:</text:p>
      <text:p text:style-name="P18"><text:span text:style-name="T8">&lt;...&gt;</text:span>,</text:p>
      <text:p text:style-name="P18">рассмотрев дело № 1-14-32/00-08-17 о нарушении антимонопольного законодательства по признакам нарушения ООО «и-МАШ» (109428, г. Москва, Рязанский просп., д. 30/15, оф. 911) статьи 14.5 Федерального закона от 26.07.2006 № 135-ФЗ «О защите конкуренции» (далее - Закон «О защите конкуренции»),</text:p>
      <text:p text:style-name="P17"> </text:p>
      <text:p text:style-name="P19">У С Т А Н О В И Л А:</text:p>
      <text:p text:style-name="P21"> </text:p>
      <text:p text:style-name="P24"><text:span text:style-name="T1">Дело № 1-14-32/00-08-17 о нарушении антимонопольного законодательства было возбуждено Санкт-Петербургским УФАС России по признакам нарушения ООО «и-МАШ» статьи 14.5 Закона «О защите конкуренции», выразившегося в незаконном использовании товарных знаков «</text:span><text:span text:style-name="T2">ISCAR</text:span><text:span text:style-name="T1">» по свидетельству № 94099 и «ИСКАР» по свидетельству № 94098.</text:span></text:p>
      <text:p text:style-name="P22">В соответствии со статьей 14.5 Закона «О защите конкуренции» не допускается недобросовестная конкуренция путем совершения хозяйствующим субъектом действий по продаже, обмену или иному введению в оборот товара, если при этом незаконно использовались результаты интеллектуальной деятельности, за исключением средств индивидуализации, принадлежащих хозяйствующему субъекту-конкуренту.</text:p>
      <text:p text:style-name="P22">Товарный знак согласно пункту 1 статьи 1477 Гражданского кодекса Российской Федерации является обозначением, служащим для индивидуализации товаров юридических лиц или индивидуальных предпринимателей, признается исключительное право, удостоверяемое свидетельством на товарный знак (<text:span text:style-name="T6">статья 1481</text:span>).</text:p>
      <text:p text:style-name="P22">Таким образом, запрет, установленный статьей 14.5 Закона «О защите конкуренции», не распространяется на случаи незаконного использования товарных знаков.</text:p>
      <text:p text:style-name="P27">В связи с вышеизложенным Комиссия ФАС России полагает необходимым считать дело № 1-14-32/00-08-17 о нарушении антимонопольного законодательства возбужденным по признакам нарушения пункта 1 статьи 14.6 Закона «О защите конкуренции».</text:p>
      <text:p text:style-name="P26"><text:span text:style-name="T1">Кроме того, ООО «и-МАШ» представило письменные объяснения, и в ходе рассмотрения дела представителем ООО «и-МАШ» были также даны </text:span><text:soft-page-break/><text:span text:style-name="T1">устные пояснения, что спорный товар, а именно металлорежущий инструмент под торговой маркой </text:span><text:span text:style-name="T2">ISCAR</text:span><text:span text:style-name="T1">, был приобретен ООО «и-МАШ» у ООО «Филпром» и ООО «ГРАНИТ» по представленным в материалы дела договорам и товарным накладным.</text:span></text:p>
      <text:p text:style-name="P29">В связи с указанными обстоятельствами Комиссия ФАС России полагает необходимым привлечь к участию в рассмотрении дела в качестве заинтересованных лиц ООО «Филпром» (191123, Санкт-Петербург, Потемкинская ул., д. 13/48, литера А, помещение 1-Н; ИНН 7842032976, ОГРН 1157847138426) и ООО «ГРАНИТ» (129327, г. Москва, ул. Коминтерна, д. 20/2, пом. 1, комн. 1; ИНН 7716819107, ОГРН 1167746241948).</text:p>
      <text:p text:style-name="P22">Учитывая изложенное, и на основании частей 1 и 5 статьи 47 Закона «О защите конкуренции», Комиссия</text:p>
      <text:p text:style-name="P23"> </text:p>
      <text:p text:style-name="P6">О П Р Е Д Е Л И Л А:</text:p>
      <text:p text:style-name="P11"> </text:p>
      <text:p text:style-name="P18">1. Отложить рассмотрение дела № 1-14-32/00-08-17 о нарушении антимонопольного законодательства.</text:p>
      <text:p text:style-name="P18">2. Назначить рассмотрение дела № 1-14-32/00-08-17 о нарушении антимонопольного законодательства <text:span text:style-name="T7">на 13 июня 2017 года в 11 часов 30 минут</text:span> по адресу: г. Москва, Садовая Кудринская ул., д. 11, 4 этаж, комн. 413.</text:p>
      <text:p text:style-name="P18">3. Привлечь к рассмотрению дела в качестве заинтересованного лица ООО «Филпром» (191123, Санкт-Петербург, Потемкинская ул., д. 13/48, литера А, помещение 1-Н; ИНН 7842032976, ОГРН 1157847138426).</text:p>
      <text:p text:style-name="P25">4. ООО «Филпром» представить в срок <text:span text:style-name="T7">до 09.06.2017:</text:span></text:p>
      <text:p text:style-name="P25">- уставные и регистрационные документы ООО «Филпром», а также документы, подтверждающие полномочия генерального директора;</text:p>
      <text:p text:style-name="P17"><text:span text:style-name="T3">- письменные объяснения по делу № 1-14-32/00-08-17 о нарушении антимонопольного законодательства, связанные с фактом заключения с ООО «и-МАШ» договора на поставку товаров от 24.02.2016 № ПО19/1-16 и поставки в соответствии с указанным договором режущего инструмента </text:span><text:span text:style-name="T4">ISCAR</text:span> <text:span text:style-name="T3">по товарной накладной от 10.03.2016 № 287.</text:span></text:p>
      <text:p text:style-name="P18">5. Привлечь к рассмотрению дела в качестве заинтересованного лица ООО «ГРАНИТ» (129327, г. Москва, ул. Коминтерна, д. 20/2, пом. 1, комн. 1; ИНН 7716819107, ОГРН 1167746241948).</text:p>
      <text:p text:style-name="P28">6. ООО «ГРАНИТ» представить в срок <text:span text:style-name="T7">до 09.06.2017:</text:span></text:p>
      <text:p text:style-name="P28">- уставные и регистрационные документы ООО «ГРАНИТ», а также документы, подтверждающие полномочия генерального директора;</text:p>
      <text:p text:style-name="P17"><text:span text:style-name="T3">- письменные объяснения по делу № 1-14-32/00-08-17 о нарушении антимонопольного законодательства, связанные с фактом заключения с ООО «и-МАШ» договора на поставку товаров от 23.05.2016 № ПО69/1-16 и поставки </text:span><text:span text:style-name="T3">в соответствии с указанным договором режущего инструмента </text:span><text:span text:style-name="T4">ISCAR</text:span> <text:span text:style-name="T3">по товарной накладной от 25.05.2016 № Г250501.</text:span></text:p>
      <text:p text:style-name="P10"><text:soft-page-break/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9C8F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04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0446(1) </text:p>
      </draw:text-box>
     </draw:frame><draw:frame draw:style-name="Mfr2" draw:name="SpdBarcode" text:anchor-type="paragraph" svg:x="0cm" svg:width="3.6cm" svg:height="0.78cm" draw:z-index="3"><draw:image xlink:href="Pictures/10000201000000780000001A3B9C8FE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6:29:49.25</meta:creation-date>
    <meta:generator>OpenOffice.org/3.3$Win32 OpenOffice.org_project/330m20$Build-9567</meta:generator>
    <dc:date>2017-05-22T15:53:31.21</dc:date>
    <meta:document-statistic meta:table-count="0" meta:image-count="1" meta:object-count="0" meta:page-count="3" meta:paragraph-count="40" meta:word-count="631" meta:character-count="4793"/>
    <meta:user-defined meta:name="Поле 1"/>
    <meta:user-defined meta:name="Поле 2"/>
    <meta:user-defined meta:name="Поле 3"/>
    <meta:user-defined meta:name="Поле 4"/>
  </office:meta>
</office:document-meta>
</file>