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43158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a40886-a0a1-4370-ab72-b498eea08684" text:name="BossProviderVariable"/>
      </text:user-field-decls>
      <text:p text:style-name="P17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2.05.2017 № 20-4-4042366-с, и приняла решение согласовать предельные отпускные цены ЗАО «Фармацевтическое предприятие «Оболенское» (Россия)<text:span text:style-name="T3">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list xml:id="list35709128" text:style-name="L1">
        <text:list-item>
          <text:p text:style-name="P16"><text:span text:style-name="T5">«Лизиноприл-OBL»</text:span> (МНН <text:span text:style-name="T5">«</text:span><text:span text:style-name="T4">Лизиноприл</text:span><text:span text:style-name="T5">»),</text:span> таблетки, 20 мг, 10 шт., - упаковки ячейковые контурные, (3) пачки картонные, в размере 156,28 руб. <text:s/></text:p>
        </text:list-item>
        <text:list-item>
          <text:p text:style-name="P16"><text:span text:style-name="T5">«Лизиноприл-OBL»</text:span> (МНН «<text:span text:style-name="T4">Лизиноприл</text:span>»), таблетки, <text:span text:style-name="T5">1</text:span>0 мг, 10 шт., - упаковки ячейковые контурные, (3) пачки картонные, в размере <text:span text:style-name="T5">89,17</text:span> руб.</text:p>
        </text:list-item>
        <text:list-item>
          <text:p text:style-name="P16"><text:span text:style-name="T5">«Лизиноприл-OBL»</text:span> (МНН «<text:span text:style-name="T4">Лизиноприл</text:span>»), таблетки, <text:span text:style-name="T5">5</text:span> мг, 10 шт., - упаковки ячейковые контурные, (3) пачки картонные, в размере <text:span text:style-name="T5">65,79</text:span> руб.</text:p>
        </text:list-item>
      </text:list>
      <text:p text:style-name="P15"/>
      <text:p text:style-name="P15"/>
      <text:p text:style-name="P15"/>
      <text:p text:style-name="P9">А.Б. Кашеваров</text:p>
      <text:p text:style-name="P4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3158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2113(1) </text:p>
      </draw:text-box>
     </draw:frame><draw:frame draw:style-name="Mfr2" draw:name="SpdBarcode" text:anchor-type="paragraph" svg:x="0cm" svg:width="3.6cm" svg:height="0.78cm" draw:z-index="1"><draw:image xlink:href="Pictures/10000201000000780000001A843158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6:46:36.75</meta:creation-date>
    <meta:generator>OpenOffice.org/3.3$Win32 OpenOffice.org_project/330m20$Build-9567</meta:generator>
    <dc:date>2017-05-22T15:56:39.24</dc:date>
    <meta:document-statistic meta:table-count="0" meta:image-count="1" meta:object-count="0" meta:page-count="1" meta:paragraph-count="12" meta:word-count="166" meta:character-count="1377"/>
    <meta:user-defined meta:name="Поле 1"/>
    <meta:user-defined meta:name="Поле 2"/>
    <meta:user-defined meta:name="Поле 3"/>
    <meta:user-defined meta:name="Поле 4"/>
  </office:meta>
</office:document-meta>
</file>