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7D32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fo:font-style="normal" style:text-underline-style="none" style:font-style-asian="normal" style:font-style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language="ru" fo:country="RU" fo:font-style="normal" style:text-underline-style="none" style:font-style-asian="normal" style:font-style-complex="normal"/>
    </style:style>
    <style:style style:name="T19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fo:language="en" fo:country="US" fo:font-style="normal" style:text-underline-style="none" style:font-style-asian="normal" style:font-style-complex="normal"/>
    </style:style>
    <style:style style:name="T22" style:family="text">
      <style:text-properties fo:color="#000000" fo:language="en" fo:country="US" style:text-underline-style="none"/>
    </style:style>
    <style:style style:name="T23" style:family="text">
      <style:text-properties fo:color="#000000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weight="normal" style:font-name-asian="Times New Roman CYR" style:font-weight-asian="normal" style:font-name-complex="Times New Roman CYR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underline-style="none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" style:font-style-asian="normal" style:font-weight-asian="bold" style:font-name-complex="Times New Roman CYR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78" style:family="text">
      <style:text-properties fo:font-variant="normal" fo:text-transform="none" style:text-blinking="false"/>
    </style:style>
    <style:style style:name="T79" style:family="text">
      <style:text-properties fo:font-variant="normal" fo:text-transform="none" style:text-blinking="false" style:font-name-asian="Arial1" style:font-name-complex="Arial1"/>
    </style:style>
    <style:style style:name="T80" style:family="text">
      <style:text-properties fo:font-variant="normal" fo:text-transform="none" fo:language="en" fo:country="US" style:text-blinking="false"/>
    </style:style>
    <style:style style:name="T81" style:family="text">
      <style:text-properties fo:font-variant="normal" fo:text-transform="none" fo:language="en" fo:country="US" style:text-blinking="false" style:font-name-asian="Arial1" style:font-name-complex="Arial1"/>
    </style:style>
    <style:style style:name="T8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background-color="transparent"/>
    </style:style>
    <style:style style:name="T84" style:family="text">
      <style:text-properties style:font-name-asian="Arial1" style:font-name-complex="Arial1"/>
    </style:style>
    <style:style style:name="T85" style:family="text">
      <style:text-properties fo:font-weight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fa5ed5-b7da-4707-8fdc-030686036444" text:name="BossProviderVariable"/>
      </text:user-field-decls>
      <text:p text:style-name="P53"><text:span text:style-name="T85">ПОСТАНОВЛЕНИЕ </text:span></text:p>
      <text:p text:style-name="P17">о наложении штрафа по делу </text:p>
      <text:p text:style-name="P26"><text:span text:style-name="T9">об административном правонарушении </text:span><text:span text:style-name="Основной_20_шрифт_20_абзаца"><text:span text:style-name="T46">№ АК28</text:span></text:span><text:span text:style-name="Основной_20_шрифт_20_абзаца"><text:span text:style-name="T77">6</text:span></text:span><text:span text:style-name="Основной_20_шрифт_20_абзаца"><text:span text:style-name="T46">-17</text:span></text:span></text:p>
      <text:p text:style-name="P20"/>
      <text:p text:style-name="P20">«17» мая 2017<text:tab/><text:tab/> <text:s text:c="9"/><text:tab/><text:tab/><text:tab/><text:tab/><text:tab/><text:tab/> <text:s text:c="2"/><text:tab/> <text:s text:c="12"/>Москва</text:p>
      <text:p text:style-name="P20"/>
      <text:p text:style-name="P24"><text:span text:style-name="T5"><text:tab/></text:span><text:span text:style-name="T12">Я, заместитель начальника Управления контроля размещения государственного заказа Федеральной антимонопольной службы <text:s text:c="23"/></text:span><text:span text:style-name="T13">&lt;...&gt;</text:span><text:span text:style-name="T12">, рассмотрев протокол и материалы дела об административном правонарушении, </text:span><text:span text:style-name="Основной_20_шрифт_20_абзаца"><text:span text:style-name="T52">возбужденного</text:span></text:span><text:span text:style-name="Основной_20_шрифт_20_абзаца"><text:span text:style-name="T53"> </text:span></text:span><text:span text:style-name="Основной_20_шрифт_20_абзаца"><text:span text:style-name="T55">протоколом </text:span></text:span><text:span text:style-name="Основной_20_шрифт_20_абзаца"><text:span text:style-name="T56">от 10.05.2017 по делу <text:s text:c="34"/></text:span></text:span><text:span text:style-name="Основной_20_шрифт_20_абзаца"><text:span text:style-name="T68">№ </text:span></text:span><text:span text:style-name="Основной_20_шрифт_20_абзаца"><text:span text:style-name="T55">АК28</text:span></text:span><text:span text:style-name="Основной_20_шрифт_20_абзаца"><text:span text:style-name="T68">6</text:span></text:span><text:span text:style-name="Основной_20_шрифт_20_абзаца"><text:span text:style-name="T55">-17</text:span></text:span><text:span text:style-name="Основной_20_шрифт_20_абзаца"><text:span text:style-name="T56"> в отношении </text:span></text:span><text:span text:style-name="Основной_20_шрифт_20_абзаца"><text:span text:style-name="T57">начальника 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69"> Российской Федерации</text:span></text:span><text:span text:style-name="Основной_20_шрифт_20_абзаца"><text:span text:style-name="T57">» </text:span></text:span><text:span text:style-name="Основной_20_шрифт_20_абзаца"><text:span text:style-name="T71">&lt;...&gt;</text:span></text:span><text:span text:style-name="Основной_20_шрифт_20_абзаца"><text:span text:style-name="T64"> </text:span></text:span><text:span text:style-name="T12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21"/>
      <text:p text:style-name="P22">УСТАНОВИЛА:</text:p>
      <text:p text:style-name="P22"/>
      <text:p text:style-name="P12"><text:span text:style-name="T14"><text:tab/>Ф</text:span><text:span text:style-name="T16">едеральным казенным учреждением «Главный центр специальных перевозок Министерства внутренних дел</text:span><text:span text:style-name="T20"> Российской Федерации</text:span><text:span text:style-name="T16">»</text:span><text:span text:style-name="T14"> (далее — Заказчик) <text:s/>заключено Дополнительное соглашение № </text:span><text:span text:style-name="T21">1</text:span><text:span text:style-name="T14"> от </text:span><text:span text:style-name="T18">17.0</text:span><text:span text:style-name="T21">5</text:span><text:span text:style-name="T18">.2016</text:span><text:span text:style-name="T14"> к <text:s/></text:span><text:span text:style-name="T18">Договору</text:span><text:span text:style-name="T14"> от 04.02.2016 № 23 о порядке приобретения проездных </text:span><text:span text:style-name="T14">(перевозочных) билетов (документов) в обмен на воинские перевозочные документы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24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.</text:span></text:p>
      <text:p text:style-name="P44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<text:soft-page-break/>их семей, а также личного имущества» (далее — Постановление) установлена 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44">Таким образом, в соответствии с Постановлением в обязанности<text:line-break/>МВД России входит возмещение расходов, связанных с проездом <text:span text:style-name="T2">в</text:span>оеннослужащих по проездным перевозочным документам, выданным в обмен на воинские перевозочные документы. </text:p>
      <text:p text:style-name="P45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13"><text:tab/>Предметом Дополнительного соглашения № <text:span text:style-name="T87">1</text:span> от <text:span text:style-name="T2">17.0</text:span><text:span text:style-name="T87">5</text:span><text:span text:style-name="T2">.2016</text:span> к <text:s/><text:span text:style-name="T2">Договору</text:span> от 04.02.2016 № 23 от 25.12.2015 № 1 является приобретение проездных (перевозочных) билетов (документов) в обмен на воинские перевозочные документы.</text:p>
      <text:p text:style-name="P46">Согласно части 2 статьи 1 Закона о размещении заказов установлено, что Закон о размещении заказов<text:span text:style-name="T82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46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46">Согласно части 1 статьи 112 Закона о контрактной системе установлено, 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<text:soft-page-break/>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46"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46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46">По <text:span text:style-name="T24">Дополнительному соглашению № </text:span><text:span text:style-name="T34">1</text:span><text:span text:style-name="T24"> от </text:span><text:span text:style-name="T28">17.0</text:span><text:span text:style-name="T34">5</text:span><text:span text:style-name="T28">.2016</text:span><text:span text:style-name="T24"> к <text:s/></text:span><text:span text:style-name="T28">Договору</text:span><text:span text:style-name="T24"> от 04.02.2016 № 23 от 25.12.2015 № 1</text:span>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ая закупка должны была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46">Вместе с тем, заключение <text:span text:style-name="T24">Дополнительного соглашения № </text:span><text:span text:style-name="T34">1</text:span><text:span text:style-name="T24"> от </text:span><text:span text:style-name="T28">17.0</text:span><text:span text:style-name="T34">5</text:span><text:span text:style-name="T28">.2016</text:span><text:span text:style-name="T24"> к <text:s/></text:span><text:span text:style-name="T28">Договору</text:span><text:span text:style-name="T24"> от 04.02.2016 № 23</text:span>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13"><text:tab/>Таким образом, действие Заказчика по Заключению Дополнительного соглашения, без проведения торгов и без применения конкурентных способов определения поставщика (подрядчика, исполнителя), является нарушением части 5 статьи 24 Закона о контрактной системе. </text:p>
      <text:p text:style-name="P14"><text:span text:style-name="T4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</text:span><text:bookmark text:name="multiref"/><text:span text:style-name="Q"><text:span text:style-name="T4">законодательством</text:span></text:span><text:span text:style-name="T4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18"><text:span text:style-name="T24"><text:tab/>Согласно материалам, поступившим из </text:span><text:span text:style-name="T25">федерального казенного учреждения «Главный центр специальных перевозок Министерства внутренних дел</text:span><text:span text:style-name="T32"> Российской Федерации</text:span><text:span text:style-name="T25">»</text:span><text:span text:style-name="T32"> от 16.03.2017 № 87/384</text:span><text:span text:style-name="T24"> должностным лицом Заказчика, ответственным за принятие решения о Закупке у единственного </text:span><text:soft-page-break/><text:span text:style-name="T24">поставщика, </text:span><text:span text:style-name="T28">является начальник </text:span><text:span text:style-name="T25">федерального казенного учреждения «Главный центр специальных перевозок Министерства внутренних дел</text:span><text:span text:style-name="T32"> Российской Федерации</text:span><text:span text:style-name="T25">» </text:span><text:span text:style-name="T32">&lt;...&gt;</text:span><text:span text:style-name="T25">.</text:span><text:span text:style-name="T15"> </text:span></text:p>
      <text:p text:style-name="P18"><text:tab/><text:span text:style-name="T28">Таким образом, в действиях должностного лица – начальника </text:span><text:span text:style-name="T25">федерального казенного учреждения «Главный центр специальных перевозок Министерства внутренних дел</text:span><text:span text:style-name="T32"> Российской Федерации</text:span><text:span text:style-name="T25">» </text:span><text:span text:style-name="T32">&lt;...&gt;,</text:span><text:span text:style-name="T28"> выразившихся в принятии решения о закупке у единственного поставщика, не соответствующей требованиям, предусмотренным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47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83"> г. Москва, ул. Гиляровского</text:span>, д. 31, стр. 1. <text:s text:c="37"/></text:p>
      <text:p text:style-name="P15"><text:span text:style-name="Основной_20_шрифт_20_абзаца"><text:span text:style-name="T35"><text:tab/>Временем совершения административного правонарушения является дата подписания контракта с единственным исполнителем: 17.05.2016.</text:span></text:span></text:p>
      <text:p text:style-name="P27"><text:span text:style-name="T17">Протокол по настоящему делу об административном правонарушении <text:s text:c="5"/>составлен 10.05.2017 </text:span><text:span text:style-name="T19">начальником правового отдела Управления контроля размещения государственного заказа Федеральной антимонопольной службы </text:span><text:span text:style-name="T23">&lt;...&gt;</text:span><text:span text:style-name="T19"> </text:span></text:p>
      <text:p text:style-name="P28"><text:span text:style-name="Основной_20_шрифт_20_абзаца"><text:span text:style-name="T44">&lt;...&gt;</text:span></text:span><text:span text:style-name="Основной_20_шрифт_20_абзаца"><text:span text:style-name="T40"> на составление и подписание протокола <text:s/>явился вместе со своим адвокатом, по ордеру № 228 от 10.05.2017 (удостоверение № 8670 от 12.09.2014) </text:span></text:span><text:span text:style-name="Основной_20_шрифт_20_абзаца"><text:span text:style-name="T44">&lt;...&gt;</text:span></text:span><text:span text:style-name="Основной_20_шрифт_20_абзаца"><text:span text:style-name="T40">.</text:span></text:span></text:p>
      <text:p text:style-name="P42"><text:span text:style-name="Основной_20_шрифт_20_абзаца"><text:span text:style-name="T47"><text:tab/>На составление и подписание протокола по настоящему делу об административном</text:span></text:span><text:span text:style-name="Основной_20_шрифт_20_абзаца"><text:span text:style-name="T51"> </text:span></text:span><text:span text:style-name="Основной_20_шрифт_20_абзаца"><text:span text:style-name="T47">правонарушении </text:span></text:span><text:span text:style-name="Основной_20_шрифт_20_абзаца"><text:span text:style-name="T76">&lt;...&gt;</text:span></text:span><text:span text:style-name="Основной_20_шрифт_20_абзаца"><text:span text:style-name="T48"> </text:span></text:span><text:span text:style-name="Основной_20_шрифт_20_абзаца"><text:span text:style-name="T47">пояснил, что вину в совершении настоящего административного правонарушения не признает в связи с тем, что при принятии решения о способе <text:s/>заключения Дополнительного соглашения руководствовался </text:span></text:span><text:span text:style-name="Основной_20_шрифт_20_абзаца"><text:span text:style-name="T49">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 и в результате вышесказанного, <text:s/>положения Закона о контрактной системе неприменимы, так как заключение Дополнительного соглашения является фактическим возмещением расходов транспортным организациям за оформление (приобретение) проездных документов в обмен на </text:span></text:span><text:soft-page-break/><text:span text:style-name="Основной_20_шрифт_20_абзаца"><text:span text:style-name="T49">воинские перевозочные документы.</text:span></text:span></text:p>
      <text:p text:style-name="P29">Рассмотрение настоящего дела об административном правонарушении <text:s text:c="29"/>состоялось 16.05.2017 с участием <text:span text:style-name="T87">&lt;...&gt;</text:span>, <text:span text:style-name="Основной_20_шрифт_20_абзаца"><text:span text:style-name="T84">адвоката по ордеру № 228 от 10.05.2017 (удостоверение № 8670 от 12.09.2014) </text:span></text:span><text:span text:style-name="Основной_20_шрифт_20_абзаца"><text:span text:style-name="T88">&lt;...&gt;</text:span></text:span><text:span text:style-name="Основной_20_шрифт_20_абзаца"><text:span text:style-name="T79">.</text:span></text:span></text:p>
      <text:p text:style-name="P41"><text:span text:style-name="Основной_20_шрифт_20_абзаца"><text:span text:style-name="T79">В связи с необходимостью дополнительного изучения материалов настоящего дела, <text:s/>срок рассмотрения продлен до 17.05.2017.</text:span></text:span></text:p>
      <text:p text:style-name="P29"><text:span text:style-name="Основной_20_шрифт_20_абзаца"><text:span text:style-name="T78">Рассмотрение настоящего дела об административном правонарушении <text:s text:c="29"/>состоялось 17.05.2017 с участием </text:span></text:span><text:span text:style-name="Основной_20_шрифт_20_абзаца"><text:span text:style-name="T80">&lt;...&gt;</text:span></text:span><text:span text:style-name="Основной_20_шрифт_20_абзаца"><text:span text:style-name="T78">, </text:span></text:span><text:span text:style-name="Основной_20_шрифт_20_абзаца"><text:span text:style-name="T79">адвоката по ордеру № 228 от 10.05.2017 (удостоверение № 8670 от 12.09.2014) </text:span></text:span><text:span text:style-name="Основной_20_шрифт_20_абзаца"><text:span text:style-name="T81">&lt;...&gt;</text:span></text:span><text:span text:style-name="Основной_20_шрифт_20_абзаца"><text:span text:style-name="T79">.</text:span></text:span></text:p>
      <text:p text:style-name="P29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Основной_20_шрифт_20_абзаца"><text:span text:style-name="T57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3"><text:span text:style-name="Основной_20_шрифт_20_абзаца"><text:span text:style-name="T58">Довод </text:span></text:span><text:span text:style-name="Основной_20_шрифт_20_абзаца"><text:span text:style-name="T70">&lt;...&gt;</text:span></text:span><text:span text:style-name="Основной_20_шрифт_20_абзаца"><text:span text:style-name="T58"> об неправомерности применения норм Закона о контрактной системе не может быть принят во внимание поскольку, как указывалось выше, с</text:span></text:span><text:span text:style-name="T6">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span></text:p>
      <text:p text:style-name="P33"><text:span text:style-name="Основной_20_шрифт_20_абзаца"><text:span text:style-name="T58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7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начальника федерального казенного учреждения «Главный центр специальных перевозок Министерства внутренних дел</text:span><text:span text:style-name="T32"> Российской Федерации</text:span><text:span text:style-name="T25">» </text:span><text:span text:style-name="T32">&lt;...&gt;</text:span><text:span text:style-name="T27"> </text:span><text:span text:style-name="T25">нарушения части 5 статьи 24 Закона о контрактной системе.</text:span></text:p>
      <text:p text:style-name="P30">Тем самым, <text:span text:style-name="T87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32"><text:span text:style-name="T36"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34"><text:span text:style-name="T41">Вина </text:span><text:span text:style-name="Основной_20_шрифт_20_абзаца"><text:span text:style-name="T41">лица, привлекаемого к административной ответственности,</text:span></text:span><text:span text:style-name="Strong_20_Emphasis"><text:span text:style-name="T42"> <text:s text:c="23"/></text:span></text:span><text:span text:style-name="T41">в совершении административного правонарушения, ответственность <text:s text:c="32"/>за совершение которого предусмотрена частью 2 статьи 7.29 КоАП, доказана и </text:span><text:soft-page-break/><text:span text:style-name="T41">подтверждается материалами настоящего дела об административном правонарушении. </text:span></text:p>
      <text:p text:style-name="P36"><text:span text:style-name="T41">Обстоятельства, свидетельствующие о малозначительности совершенного </text:span><text:span text:style-name="Основной_20_шрифт_20_абзаца"><text:span text:style-name="T41">лицом, привлекаемым к административной ответственности,</text:span></text:span><text:span text:style-name="T41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37">Обстоятельства, отягчающие административную ответственность, <text:s text:c="18"/>не установлены.</text:p>
      <text:p text:style-name="P35">Обстоятельства, смягчающие административную ответственность, <text:s text:c="19"/>не установлены.</text:p>
      <text:p text:style-name="P39"><text:span text:style-name="T43">Таким образом, в действиях </text:span><text:span text:style-name="Основной_20_шрифт_20_абзаца"><text:span text:style-name="T50">начальника 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5"> Российской Федерации</text:span></text:span><text:span text:style-name="Основной_20_шрифт_20_абзаца"><text:span text:style-name="T50">» </text:span></text:span><text:span text:style-name="Основной_20_шрифт_20_абзаца"><text:span text:style-name="T75">&lt;...&gt;</text:span></text:span><text:span text:style-name="T41">,</text:span><text:span text:style-name="T42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38"><text:span text:style-name="T29">Согласно части 2 статьи 7.29 КоАП,</text:span><text:span text:style-name="T30"> совершение указанного </text:span><text:span text:style-name="T30">административного правонарушения</text:span><text:span text:style-name="T31">, влечет наложение административного </text:span><text:span text:style-name="T31">штрафа на должностных лиц в размере пятидесяти тысяч рублей.</text:span></text:p>
      <text:p text:style-name="P48"><text:span text:style-name="Основной_20_шрифт_20_абзаца"><text:span text:style-name="T78">Руководствуясь статьями 7.30, 23.66, 29.9 КоАП,</text:span></text:span></text:p>
      <text:p text:style-name="P48"/>
      <text:p text:style-name="P49">ПОСТАНОВИЛА:</text:p>
      <text:p text:style-name="P7"/>
      <text:list xml:id="list35744268" text:style-name="L1">
        <text:list-item>
          <text:list>
            <text:list-item>
              <text:list>
                <text:list-item>
                  <text:p text:style-name="P54"><text:span text:style-name="T6">Признать в действиях</text:span><text:span text:style-name="Основной_20_шрифт_20_абзаца"><text:span text:style-name="T65"> </text:span></text:span><text:span text:style-name="Основной_20_шрифт_20_абзаца"><text:span text:style-name="T66">начальника </text:span></text:span><text:span text:style-name="Основной_20_шрифт_20_абзаца"><text:span text:style-name="T60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2"> Российской Федерации</text:span></text:span><text:span text:style-name="Основной_20_шрифт_20_абзаца"><text:span text:style-name="T60">» </text:span></text:span><text:span text:style-name="Основной_20_шрифт_20_абзаца"><text:span text:style-name="T72">&lt;...&gt;</text:span></text:span><text:span text:style-name="Основной_20_шрифт_20_абзаца"><text:span text:style-name="T60">,</text:span></text:span><text:span text:style-name="Основной_20_шрифт_20_абзаца"><text:span text:style-name="T63"> </text:span></text:span><text:span text:style-name="T36">нарушение части 5 статьи 24 Закона о контрактной системе.</text:span></text:p>
                </text:list-item>
                <text:list-item>
                  <text:p text:style-name="P54"><text:span text:style-name="T6">Нарушение </text:span><text:span text:style-name="Основной_20_шрифт_20_абзаца"><text:span text:style-name="T66">начальником </text:span></text:span><text:span text:style-name="Основной_20_шрифт_20_абзаца"><text:span text:style-name="T60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2"> Российской Федерации</text:span></text:span><text:span text:style-name="Основной_20_шрифт_20_абзаца"><text:span text:style-name="T60">» </text:span></text:span><text:span text:style-name="Основной_20_шрифт_20_абзаца"><text:span text:style-name="T72">&lt;...&gt;</text:span></text:span><text:span text:style-name="Strong_20_Emphasis"><text:span text:style-name="T39">,</text:span></text:span><text:span text:style-name="T38"> </text:span><text:span text:style-name="T6">требований законодательства Российской Федерации о </text:span><text:span text:style-name="T38">контрактной системе, выраженное в заключении Договора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9">, </text:span></text:span><text:span text:style-name="T6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54"><text:span text:style-name="T6">Наложить на </text:span><text:span text:style-name="Основной_20_шрифт_20_абзаца"><text:span text:style-name="T67">начальника </text:span></text:span><text:span text:style-name="Основной_20_шрифт_20_абзаца"><text:span text:style-name="T61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3"> Российской Федерации</text:span></text:span><text:span text:style-name="Основной_20_шрифт_20_абзаца"><text:span text:style-name="T61">» </text:span></text:span><text:span text:style-name="Основной_20_шрифт_20_абзаца"><text:span text:style-name="T74">&lt;...&gt;</text:span></text:span><text:span text:style-name="Основной_20_шрифт_20_абзаца"><text:span text:style-name="T54"> </text:span></text:span><text:span text:style-name="T6">штраф в размере 50 000 (пятидесяти тыся</text:span><text:span text:style-name="T7">ч</text:span><text:span text:style-name="T6">) рублей.</text:span></text:p>
                  <text:p text:style-name="P55"/>
                </text:list-item>
              </text:list>
            </text:list-item>
          </text:list>
        </text:list-item>
      </text:list>
      <text:p text:style-name="P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<text:soft-page-break/><text:tab/>В соответствии с частью 5 статьи 3.5 КоАП сумма административного штрафа подлежит зачислению в бюджет в полном объеме.</text:p>
      <text:p text:style-name="P8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0"><text:tab/><text:span text:style-name="T86">Получатель ИНН 7703516539 КПП 770301001</text:span>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11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11"><text:tab/>Расчетный счет 40101810500000001901</text:p>
      <text:p text:style-name="P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87">sharova</text:span><text:span text:style-name="T22">@fas.gov.ru</text:span><text:span text:style-name="T45">.</text:span><text:span text:style-name="T87"> </text:span><text:span text:style-name="T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5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D7D3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5220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52204(2) </text:p>
      </draw:text-box>
     </draw:frame><draw:frame draw:style-name="Mfr2" draw:name="SpdBarcode" text:anchor-type="paragraph" svg:x="0cm" svg:width="3.6cm" svg:height="0.78cm" draw:z-index="7"><draw:image xlink:href="Pictures/10000201000000780000001A9D7D32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9:38:33.78</meta:creation-date>
    <dc:date>2017-05-22T16:03:58.94</dc:date>
    <meta:editing-duration>PT10M5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7" meta:paragraph-count="68" meta:word-count="2065" meta:character-count="16863"/>
    <meta:user-defined meta:name="Поле 1"/>
    <meta:user-defined meta:name="Поле 2"/>
    <meta:user-defined meta:name="Поле 3"/>
    <meta:user-defined meta:name="Поле 4"/>
  </office:meta>
</office:document-meta>
</file>