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B5D4EB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624cm" style:page-number="auto" table:align="right"/>
    </style:style>
    <style:style style:name="Таблица1.A" style:family="table-column">
      <style:table-column-properties style:column-width="8.624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1" style:family="table-row">
      <style:table-row-properties style:min-row-height="2.568cm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Footer" style:master-page-name="First_20_Page">
      <style:paragraph-properties fo:text-align="justify" style:justify-single-word="false" style:page-number="auto"/>
    </style:style>
    <style:style style:name="P11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2" style:family="paragraph" style:parent-style-name="Frame_20_contents" style:master-page-name="First_20_Page">
      <style:paragraph-properties style:page-number="auto"/>
      <style:text-properties fo:language="en" fo:country="US"/>
    </style:style>
    <style:style style:name="P13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Standard"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цен на МИ, вид 167920" text:name="Annotation"/>
        <text:user-field-decl office:value-type="string" office:string-value="М.А. Овчинников" text:name="PredsedatelIOF"/>
        <text:user-field-decl office:value-type="string" office:string-value="" text:name="IspolnitelPhone"/>
        <text:user-field-decl office:value-type="string" office:string-value="Семенова Ксения Феликсовна" text:name="Ispolnitel"/>
        <text:user-field-decl office:value-type="string" office:string-value="" text:name="BDCTemplate"/>
        <text:user-field-decl office:value-type="string" office:string-value="e620b40a-3ac1-4176-90f7-8661f702a49e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/>
          </table:table-cell>
        </table:table-row>
      </table:table>
      <text:p text:style-name="P6"/>
      <text:p text:style-name="P6">РЕШЕНИЕ</text:p>
      <text:p text:style-name="P6">о согласовании расчетов средневзвешенных отпускных цен на медицинские изделия по видам согласно номенклатурной классификации медицинских изделий</text:p>
      <text:p text:style-name="P5"> </text:p>
      <text:p text:style-name="P7"><text:span text:style-name="T1"><text:tab/></text:span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Федеральная антимонопольная служба рассмотрела документы, представленные письмом Федеральной службы по надзору в сфере здравоохранения от 28.04.2017 № 02-22253/17, и приняла решение согласовать расчет средневзвешенной отпускной цены на медицинское изделие на <text:span text:style-name="T2">следующий вид</text:span><text:span text:style-name="T2"> <text:s/>номенклатурной классификации медицинских изделий</text:span>, включенный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:</text:p>
      <text:p text:style-name="P8"><text:tab/>167920 (наименование вида медицинского изделия - «Сердце искусственное, постоянное»), в размере 4 053 400,00 руб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  <text:p text:style-name="P2"/>
            <text:p text:style-name="P2"><text:user-field-get text:name="PredsedatelIOF">М.А. Овчинников</text:user-field-get></text:p>
          </table:table-cell>
        </table:table-row>
      </table:table>
      <text:p text:style-name="P3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B5D4E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52259(2) </text:p>
      </draw:text-box>
     </draw:frame><draw:frame draw:style-name="Mfr2" draw:name="SpdBarcode" text:anchor-type="paragraph" svg:x="0cm" svg:width="3.6cm" svg:height="0.78cm" draw:z-index="1"><draw:image xlink:href="Pictures/10000201000000780000001ABB5D4EBB.png" xlink:type="simple" xlink:show="embed" xlink:actuate="onLoad"/>
     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7-05-22T16:05:44.29</dc:date>
    <meta:editing-duration>PT15M2S</meta:editing-duration>
    <meta:editing-cycles>1</meta:editing-cycles>
    <meta:generator>OpenOffice.org/3.3$Win32 OpenOffice.org_project/330m20$Build-9567</meta:generator>
    <meta:document-statistic meta:table-count="2" meta:image-count="1" meta:object-count="0" meta:page-count="1" meta:paragraph-count="8" meta:word-count="138" meta:character-count="1200"/>
    <meta:user-defined meta:name="Поле 1"/>
    <meta:user-defined meta:name="Поле 2"/>
    <meta:user-defined meta:name="Поле 3"/>
    <meta:user-defined meta:name="Поле 4"/>
  </office:meta>
</office:document-meta>
</file>