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F193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732a03-91be-4534-8624-d960209c2867" text:name="BossProviderVariable"/>
      </text:user-field-decls>
      <text:p text:style-name="P17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2.05.2017 № 20-4-4043736-с, и приняла решение об отказе в согласовании предельных отпускных цен <text:s text:c="24"/>ООО «МОСФАРМ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4"><text:tab/>1. Глюкоза (МНН — Декстроза), раствор для инфузий, 5 %, 100 мл - контейнер (1) — мешок полиэтиленовый в размере 19,13 руб.</text:p>
      <text:p text:style-name="P5"><text:tab/>2. Глюкоза (МНН — Декстроза), раствор для инфузий, 5 %, 100 мл - контейнер (44) — ящик картонный (для стационаров) в размере 841,76 руб.</text:p>
      <text:p text:style-name="P14"><text:tab/>3. Глюкоза (МНН — Декстроза), раствор для инфузий, 5 %, 100 мл - бутылки (1) — пачка картонная в размере 16,92 руб.</text:p>
      <text:p text:style-name="P5"><text:tab/>4. Глюкоза (МНН — Декстроза), раствор для инфузий, 5 %, 100 мл - бутылки (36) — ящик картонный (для стационаров) в размере 609,05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</text:span><text:span text:style-name="T4">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</text:span><text:span text:style-name="T2">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2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5"/>
      <text:p text:style-name="P15"><text:soft-page-break/></text:p>
      <text:p text:style-name="P18"><text:span text:style-name="T5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F193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12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1287(1) </text:p>
      </draw:text-box>
     </draw:frame><draw:frame draw:style-name="Mfr2" draw:name="SpdBarcode" text:anchor-type="paragraph" svg:x="0cm" svg:width="3.6cm" svg:height="0.78cm" draw:z-index="3"><draw:image xlink:href="Pictures/10000201000000780000001AA4F1935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1:16:58.42</meta:creation-date>
    <meta:generator>OpenOffice.org/3.3$Win32 OpenOffice.org_project/330m20$Build-9567</meta:generator>
    <meta:editing-duration>P0D</meta:editing-duration>
    <meta:editing-cycles>1</meta:editing-cycles>
    <dc:date>2017-05-23T09:52:29.44</dc:date>
    <meta:document-statistic meta:table-count="0" meta:image-count="1" meta:object-count="0" meta:page-count="2" meta:paragraph-count="17" meta:word-count="331" meta:character-count="2665"/>
    <meta:user-defined meta:name="Поле 1"/>
    <meta:user-defined meta:name="Поле 2"/>
    <meta:user-defined meta:name="Поле 3"/>
    <meta:user-defined meta:name="Поле 4"/>
  </office:meta>
</office:document-meta>
</file>