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309996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text-indent="2.752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5cm" fo:margin-right="0cm" fo:text-indent="0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a7e479-1763-4176-bce4-9ddc0f616a5f" text:name="BossProviderVariable"/>
      </text:user-field-decls>
      <text:p text:style-name="P24"><text:span text:style-name="T4">ОПРЕДЕЛЕНИЕ</text:span></text:p>
      <text:p text:style-name="P8">о продлении срока рассмотрения дела </text:p>
      <text:p text:style-name="P10"><text:span text:style-name="T2">об административном правонарушении </text:span>№ <text:span text:style-name="T2">4-14.32-813/00-22-16</text:span></text:p>
      <text:p text:style-name="P10"> </text:p>
      <text:p text:style-name="P9">«22» мая 2017 г. <text:s/>       <text:s text:c="5"/>                                                                                г. Москва</text:p>
      <text:p text:style-name="P11"> </text:p>
      <text:p text:style-name="P13"><text:span text:style-name="T3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598/00-22-16, возбужденного в отношении общества с ограниченной ответственностью «Тулснаб» (далее - ООО «Тулснаб») </text:span><text:span text:style-name="T5">(</text:span><text:span text:style-name="T6">место нахождения</text:span><text:span text:style-name="T5">: 300020, г. Тула, </text:span><text:span text:style-name="T7">пр. </text:span><text:span text:style-name="T8">Промышленный</text:span><text:span text:style-name="T7">, д. </text:span><text:span text:style-name="T8">38</text:span><text:span text:style-name="T5">, ИНН 7103517234, ОГРН 1137154004965</text:span><text:span text:style-name="T9">, КПП 710301001, дата регистрации в качестве юридического лица — <text:s/>14.</text:span><text:span text:style-name="T5">02.2013)</text:span><text:span text:style-name="T2">,</text:span></text:p>
      <text:p text:style-name="P13"> </text:p>
      <text:p text:style-name="P21">УСТАНОВИЛ:</text:p>
      <text:p text:style-name="P23"> </text:p>
      <text:p text:style-name="P14">Необходимость в дополнительном выяснении обстоятельств дела об административном правонарушении № 4-14.32-813/00-22-16.</text:p>
      <text:p text:style-name="P14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813/00-22-16 до 15.06.2017.</text:p>
      <text:p text:style-name="P20"><text:span text:style-name="Основной_20_шрифт_20_абзаца"><text:span text:style-name="T10">2.<text:tab/>Назначить дело об административном правонарушении № 4-14.32-813/00-22-16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13</text:span></text:span><text:span text:style-name="Основной_20_шрифт_20_абзаца"><text:span text:style-name="T11">»</text:span></text:span><text:span text:style-name="Основной_20_шрифт_20_абзаца"><text:span text:style-name="T10"> июня 2017 года в 14 часов 10 минут по адресу: 125993, г. Москва, ул. Садовая-Кудринская, д. 11, 4 этаж, 402-В.</text:span></text:span></text:p>
      <text:p text:style-name="P15"> </text:p>
      <text:p text:style-name="P15"> </text:p>
      <text:p text:style-name="P17">А.Ю. Цариковский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0999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283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309996C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2838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52838(1) </text:p>
      </draw:text-box>
     </draw:frame><draw:frame draw:style-name="Mfr2" draw:name="SpdBarcode" text:anchor-type="paragraph" svg:x="0cm" svg:width="3.6cm" svg:height="0.78cm" draw:z-index="3"><draw:image xlink:href="Pictures/10000201000000780000001AF309996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2:33:31.95</meta:creation-date>
    <meta:generator>OpenOffice.org/3.3$Win32 OpenOffice.org_project/330m20$Build-9567</meta:generator>
    <dc:date>2017-05-23T10:04:51.96</dc:date>
    <meta:document-statistic meta:table-count="0" meta:image-count="2" meta:object-count="0" meta:page-count="1" meta:paragraph-count="23" meta:word-count="145" meta:character-count="1313"/>
    <meta:user-defined meta:name="Поле 1"/>
    <meta:user-defined meta:name="Поле 2"/>
    <meta:user-defined meta:name="Поле 3"/>
    <meta:user-defined meta:name="Поле 4"/>
  </office:meta>
</office:document-meta>
</file>