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A24D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8.784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8.78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8.78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4">
      <style:paragraph-properties fo:margin-left="0cm" fo:margin-right="0cm" fo:text-indent="8.78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-1.251cm" style:auto-text-indent="false"/>
      <style:text-properties fo:font-size="14pt"/>
    </style:style>
    <style:style style:name="P15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09a980-58e0-45e4-a4b3-8bc8102db633" text:name="BossProviderVariable"/>
      </text:user-field-decls>
      <text:p text:style-name="P16">                                                              <text:s text:c="3"/><text:span text:style-name="T1">РЕШЕНИЕ</text:span></text:p>
      <text:p text:style-name="P11">                     <text:s text:c="12"/><text:span text:style-name="T1">по результатам рассмотрения ходатайства</text:span></text:p>
      <text:p text:style-name="P11"/>
      <text:p text:style-name="P13">В  соответствии  со  статьями 28, 33  Федерального закона от 26.07.2006 <text:s text:c="4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Российская Федерация, 344002, г. Ростов-на-Дону, пер. Соборный, д. 19, офис 201-212; основные виды деятельности – оптовая торговля зерном, семенами и кормами для сельскохозяйственных животных, консультирование по вопросам коммерческой деятельности и управления) о приобретении доли в уставном капитале Общества с ограниченной ответственностью «Заветное» (место нахождения: 357813, Россия, Ставропольский край, Георгиевский район, село Новозаведенное, улица Шоссейная, дом 64; основной вид деятельности – выращивание зерновых культур) в размере 100%  и приняла решение об удовлетворении данного ходатайства.</text:p>
      <text:h text:style-name="P15" text:outline-level="1"/>
      <text:p text:style-name="P4">                                                                                          <text:s text:c="16"/>А.Г. Цыганов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A24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1547(1) </text:p>
      </draw:text-box>
     </draw:frame><draw:frame draw:style-name="Mfr2" draw:name="SpdBarcode" text:anchor-type="paragraph" svg:x="0cm" svg:width="3.6cm" svg:height="0.78cm" draw:z-index="1"><draw:image xlink:href="Pictures/10000201000000780000001A27A24DD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5:35:32.67</meta:creation-date>
    <meta:generator>OpenOffice.org/3.3$Win32 OpenOffice.org_project/330m20$Build-9567</meta:generator>
    <dc:date>2017-05-23T10:08:27.35</dc:date>
    <meta:print-date>2017-05-22T14:06:02.22</meta:print-date>
    <meta:editing-duration>PT3M27S</meta:editing-duration>
    <meta:editing-cycles>1</meta:editing-cycles>
    <meta:document-statistic meta:table-count="0" meta:image-count="1" meta:object-count="0" meta:page-count="1" meta:paragraph-count="5" meta:word-count="107" meta:character-count="1111"/>
    <meta:user-defined meta:name="Поле 1"/>
    <meta:user-defined meta:name="Поле 2"/>
    <meta:user-defined meta:name="Поле 3"/>
    <meta:user-defined meta:name="Поле 4"/>
  </office:meta>
</office:document-meta>
</file>